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2.924cm" fo:margin-left="1.279cm" fo:margin-top="0cm" fo:margin-bottom="0cm" table:align="left" style:writing-mode="lr-tb"/>
    </style:style>
    <style:style style:name="Tabela1.A" style:family="table-column">
      <style:table-column-properties style:column-width="3.852cm"/>
    </style:style>
    <style:style style:name="Tabela1.B" style:family="table-column">
      <style:table-column-properties style:column-width="3.754cm"/>
    </style:style>
    <style:style style:name="Tabela1.C" style:family="table-column">
      <style:table-column-properties style:column-width="3.752cm"/>
    </style:style>
    <style:style style:name="Tabela1.D" style:family="table-column">
      <style:table-column-properties style:column-width="3.565cm"/>
    </style:style>
    <style:style style:name="Tabela1.E" style:family="table-column">
      <style:table-column-properties style:column-width="3.942cm"/>
    </style:style>
    <style:style style:name="Tabela1.F" style:family="table-column">
      <style:table-column-properties style:column-width="4.05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1.E1" style:family="table-cell">
      <style:table-cell-properties fo:padding-left="0.191cm" fo:padding-right="0.191cm" fo:padding-top="0cm" fo:padding-bottom="0cm" fo:border="0.5pt solid #000000"/>
    </style:style>
    <style:style style:name="Tabela1.F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0.55cm" fo:keep-together="auto"/>
    </style:style>
    <style:style style:name="Tabela1.3" style:family="table-row">
      <style:table-row-properties style:min-row-height="0.549cm" fo:keep-together="auto"/>
    </style:style>
    <style:style style:name="Tabela1.E3" style:family="table-cell">
      <style:table-cell-properties fo:padding-left="0.191cm" fo:padding-right="0.191cm" fo:padding-top="0cm" fo:padding-bottom="0cm" fo:border="0.5pt solid #000000"/>
    </style:style>
    <style:style style:name="Tabela1.F3" style:family="table-cell">
      <style:table-cell-properties fo:padding-left="0.191cm" fo:padding-right="0.191cm" fo:padding-top="0cm" fo:padding-bottom="0cm" fo:border="0.5pt solid #000000"/>
    </style:style>
    <style:style style:name="Tabela1.E5" style:family="table-cell">
      <style:table-cell-properties fo:padding-left="0.191cm" fo:padding-right="0.191cm" fo:padding-top="0cm" fo:padding-bottom="0cm" fo:border="0.5pt solid #000000"/>
    </style:style>
    <style:style style:name="Tabela1.F5" style:family="table-cell">
      <style:table-cell-properties fo:padding-left="0.191cm" fo:padding-right="0.191cm" fo:padding-top="0cm" fo:padding-bottom="0cm" fo:border="0.5pt solid #000000"/>
    </style:style>
    <style:style style:name="Tabela1.E7" style:family="table-cell">
      <style:table-cell-properties fo:padding-left="0.191cm" fo:padding-right="0.191cm" fo:padding-top="0cm" fo:padding-bottom="0cm" fo:border="0.5pt solid #000000"/>
    </style:style>
    <style:style style:name="Tabela1.F7" style:family="table-cell">
      <style:table-cell-properties fo:padding-left="0.191cm" fo:padding-right="0.191cm" fo:padding-top="0cm" fo:padding-bottom="0cm" fo:border="0.5pt solid #000000"/>
    </style:style>
    <style:style style:name="Tabela1.E9" style:family="table-cell">
      <style:table-cell-properties fo:padding-left="0.191cm" fo:padding-right="0.191cm" fo:padding-top="0cm" fo:padding-bottom="0cm" fo:border="0.5pt solid #000000"/>
    </style:style>
    <style:style style:name="Tabela1.F9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24.373cm" fo:margin-left="0.009cm" fo:margin-top="0cm" fo:margin-bottom="0cm" table:align="left" style:writing-mode="lr-tb"/>
    </style:style>
    <style:style style:name="Tabela2.A" style:family="table-column">
      <style:table-column-properties style:column-width="4.062cm"/>
    </style:style>
    <style:style style:name="Tabela2.B" style:family="table-column">
      <style:table-column-properties style:column-width="4.06cm"/>
    </style:style>
    <style:style style:name="Tabela2.C" style:family="table-column">
      <style:table-column-properties style:column-width="4.064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E1" style:family="table-cell">
      <style:table-cell-properties fo:padding-left="0.191cm" fo:padding-right="0.191cm" fo:padding-top="0cm" fo:padding-bottom="0cm" fo:border="0.5pt solid #000000"/>
    </style:style>
    <style:style style:name="Tabela2.F1" style:family="table-cell">
      <style:table-cell-properties fo:padding-left="0.191cm" fo:padding-right="0.191cm" fo:padding-top="0cm" fo:padding-bottom="0cm" fo:border="0.5pt solid #000000"/>
    </style:style>
    <style:style style:name="Tabela2.E3" style:family="table-cell">
      <style:table-cell-properties fo:padding-left="0.191cm" fo:padding-right="0.191cm" fo:padding-top="0cm" fo:padding-bottom="0cm" fo:border="0.5pt solid #000000"/>
    </style:style>
    <style:style style:name="Tabela2.F3" style:family="table-cell">
      <style:table-cell-properties fo:padding-left="0.191cm" fo:padding-right="0.191cm" fo:padding-top="0cm" fo:padding-bottom="0cm" fo:border="0.5pt solid #000000"/>
    </style:style>
    <style:style style:name="Tabela2.4" style:family="table-row">
      <style:table-row-properties style:min-row-height="0.549cm" fo:keep-together="auto"/>
    </style:style>
    <style:style style:name="Tabela2.E5" style:family="table-cell">
      <style:table-cell-properties fo:padding-left="0.191cm" fo:padding-right="0.191cm" fo:padding-top="0cm" fo:padding-bottom="0cm" fo:border="0.5pt solid #000000"/>
    </style:style>
    <style:style style:name="Tabela2.F5" style:family="table-cell">
      <style:table-cell-properties fo:padding-left="0.191cm" fo:padding-right="0.191cm" fo:padding-top="0cm" fo:padding-bottom="0cm" fo:border="0.5pt solid #000000"/>
    </style:style>
    <style:style style:name="Tabela2.E7" style:family="table-cell">
      <style:table-cell-properties fo:padding-left="0.191cm" fo:padding-right="0.191cm" fo:padding-top="0cm" fo:padding-bottom="0cm" fo:border="0.5pt solid #000000"/>
    </style:style>
    <style:style style:name="Tabela2.F7" style:family="table-cell">
      <style:table-cell-properties fo:padding-left="0.191cm" fo:padding-right="0.191cm" fo:padding-top="0cm" fo:padding-bottom="0cm" fo:border="0.5pt solid #000000"/>
    </style:style>
    <style:style style:name="Tabela2.E9" style:family="table-cell">
      <style:table-cell-properties fo:padding-left="0.191cm" fo:padding-right="0.191cm" fo:padding-top="0cm" fo:padding-bottom="0cm" fo:border="0.5pt solid #000000"/>
    </style:style>
    <style:style style:name="Tabela2.F9" style:family="table-cell">
      <style:table-cell-properties fo:padding-left="0.191cm" fo:padding-right="0.191cm" fo:padding-top="0cm" fo:padding-bottom="0cm" fo:border="0.5pt solid #000000"/>
    </style:style>
    <style:style style:name="Tabela2.E11" style:family="table-cell">
      <style:table-cell-properties fo:padding-left="0.191cm" fo:padding-right="0.191cm" fo:padding-top="0cm" fo:padding-bottom="0cm" fo:border="0.5pt solid #000000"/>
    </style:style>
    <style:style style:name="Tabela2.F11" style:family="table-cell">
      <style:table-cell-properties fo:padding-left="0.191cm" fo:padding-right="0.191cm" fo:padding-top="0cm" fo:padding-bottom="0cm" fo:border="0.5pt solid #000000"/>
    </style:style>
    <style:style style:name="Tabela2.E13" style:family="table-cell">
      <style:table-cell-properties fo:padding-left="0.191cm" fo:padding-right="0.191cm" fo:padding-top="0cm" fo:padding-bottom="0cm" fo:border="0.5pt solid #000000"/>
    </style:style>
    <style:style style:name="Tabela2.F13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24.373cm" fo:margin-left="0.009cm" fo:margin-top="0cm" fo:margin-bottom="0cm" table:align="left" style:writing-mode="lr-tb"/>
    </style:style>
    <style:style style:name="Tabela3.A" style:family="table-column">
      <style:table-column-properties style:column-width="4.062cm"/>
    </style:style>
    <style:style style:name="Tabela3.B" style:family="table-column">
      <style:table-column-properties style:column-width="4.06cm"/>
    </style:style>
    <style:style style:name="Tabela3.C" style:family="table-column">
      <style:table-column-properties style:column-width="4.064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padding-left="0.191cm" fo:padding-right="0.191cm" fo:padding-top="0cm" fo:padding-bottom="0cm" fo:border="0.5pt solid #000000"/>
    </style:style>
    <style:style style:name="Tabela3.F1" style:family="table-cell">
      <style:table-cell-properties fo:padding-left="0.191cm" fo:padding-right="0.191cm" fo:padding-top="0cm" fo:padding-bottom="0cm" fo:border="0.5pt solid #000000"/>
    </style:style>
    <style:style style:name="Tabela3.E3" style:family="table-cell">
      <style:table-cell-properties fo:padding-left="0.191cm" fo:padding-right="0.191cm" fo:padding-top="0cm" fo:padding-bottom="0cm" fo:border="0.5pt solid #000000"/>
    </style:style>
    <style:style style:name="Tabela3.F3" style:family="table-cell">
      <style:table-cell-properties fo:padding-left="0.191cm" fo:padding-right="0.191cm" fo:padding-top="0cm" fo:padding-bottom="0cm" fo:border="0.5pt solid #000000"/>
    </style:style>
    <style:style style:name="Tabela3.E5" style:family="table-cell">
      <style:table-cell-properties fo:padding-left="0.191cm" fo:padding-right="0.191cm" fo:padding-top="0cm" fo:padding-bottom="0cm" fo:border="0.5pt solid #000000"/>
    </style:style>
    <style:style style:name="Tabela3.F5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24.373cm" fo:margin-left="0.009cm" fo:margin-top="0cm" fo:margin-bottom="0cm" table:align="left" style:writing-mode="lr-tb"/>
    </style:style>
    <style:style style:name="Tabela4.A" style:family="table-column">
      <style:table-column-properties style:column-width="4.062cm"/>
    </style:style>
    <style:style style:name="Tabela4.B" style:family="table-column">
      <style:table-column-properties style:column-width="4.06cm"/>
    </style:style>
    <style:style style:name="Tabela4.C" style:family="table-column">
      <style:table-column-properties style:column-width="4.064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4.E1" style:family="table-cell">
      <style:table-cell-properties fo:padding-left="0.191cm" fo:padding-right="0.191cm" fo:padding-top="0cm" fo:padding-bottom="0cm" fo:border="0.5pt solid #000000"/>
    </style:style>
    <style:style style:name="Tabela4.F1" style:family="table-cell">
      <style:table-cell-properties fo:padding-left="0.191cm" fo:padding-right="0.191cm" fo:padding-top="0cm" fo:padding-bottom="0cm" fo:border="0.5pt solid #000000"/>
    </style:style>
    <style:style style:name="Tabela4.E3" style:family="table-cell">
      <style:table-cell-properties fo:padding-left="0.191cm" fo:padding-right="0.191cm" fo:padding-top="0cm" fo:padding-bottom="0cm" fo:border="0.5pt solid #000000"/>
    </style:style>
    <style:style style:name="Tabela4.F3" style:family="table-cell">
      <style:table-cell-properties fo:padding-left="0.191cm" fo:padding-right="0.191cm" fo:padding-top="0cm" fo:padding-bottom="0cm" fo:border="0.5pt solid #000000"/>
    </style:style>
    <style:style style:name="Tabela4.E5" style:family="table-cell">
      <style:table-cell-properties fo:padding-left="0.191cm" fo:padding-right="0.191cm" fo:padding-top="0cm" fo:padding-bottom="0cm" fo:border="0.5pt solid #000000"/>
    </style:style>
    <style:style style:name="Tabela4.F5" style:family="table-cell">
      <style:table-cell-properties fo:padding-left="0.191cm" fo:padding-right="0.191cm" fo:padding-top="0cm" fo:padding-bottom="0cm" fo:border="0.5pt solid #000000"/>
    </style:style>
    <style:style style:name="Tabela4.E7" style:family="table-cell">
      <style:table-cell-properties fo:padding-left="0.191cm" fo:padding-right="0.191cm" fo:padding-top="0cm" fo:padding-bottom="0cm" fo:border="0.5pt solid #000000"/>
    </style:style>
    <style:style style:name="Tabela4.F7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24.373cm" fo:margin-left="0.009cm" fo:margin-top="0cm" fo:margin-bottom="0cm" table:align="left" style:writing-mode="lr-tb"/>
    </style:style>
    <style:style style:name="Tabela5.A" style:family="table-column">
      <style:table-column-properties style:column-width="4.062cm"/>
    </style:style>
    <style:style style:name="Tabela5.B" style:family="table-column">
      <style:table-column-properties style:column-width="4.06cm"/>
    </style:style>
    <style:style style:name="Tabela5.C" style:family="table-column">
      <style:table-column-properties style:column-width="4.064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5.E1" style:family="table-cell">
      <style:table-cell-properties fo:padding-left="0.191cm" fo:padding-right="0.191cm" fo:padding-top="0cm" fo:padding-bottom="0cm" fo:border="0.5pt solid #000000"/>
    </style:style>
    <style:style style:name="Tabela5.F1" style:family="table-cell">
      <style:table-cell-properties fo:padding-left="0.191cm" fo:padding-right="0.191cm" fo:padding-top="0cm" fo:padding-bottom="0cm" fo:border="0.5pt solid #000000"/>
    </style:style>
    <style:style style:name="Tabela5.E3" style:family="table-cell">
      <style:table-cell-properties fo:padding-left="0.191cm" fo:padding-right="0.191cm" fo:padding-top="0cm" fo:padding-bottom="0cm" fo:border="0.5pt solid #000000"/>
    </style:style>
    <style:style style:name="Tabela5.F3" style:family="table-cell">
      <style:table-cell-properties fo:padding-left="0.191cm" fo:padding-right="0.191cm" fo:padding-top="0cm" fo:padding-bottom="0cm" fo:border="0.5pt solid #000000"/>
    </style:style>
    <style:style style:name="Tabela5.E5" style:family="table-cell">
      <style:table-cell-properties fo:padding-left="0.191cm" fo:padding-right="0.191cm" fo:padding-top="0cm" fo:padding-bottom="0cm" fo:border="0.5pt solid #000000"/>
    </style:style>
    <style:style style:name="Tabela5.F5" style:family="table-cell">
      <style:table-cell-properties fo:padding-left="0.191cm" fo:padding-right="0.191cm" fo:padding-top="0cm" fo:padding-bottom="0cm" fo:border="0.5pt solid #000000"/>
    </style:style>
    <style:style style:name="Tabela5.E7" style:family="table-cell">
      <style:table-cell-properties fo:padding-left="0.191cm" fo:padding-right="0.191cm" fo:padding-top="0cm" fo:padding-bottom="0cm" fo:border="0.5pt solid #000000"/>
    </style:style>
    <style:style style:name="Tabela5.F7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24.684cm" fo:margin-left="0.009cm" fo:margin-top="0cm" fo:margin-bottom="0cm" table:align="left" style:writing-mode="lr-tb"/>
    </style:style>
    <style:style style:name="Tabela6.A" style:family="table-column">
      <style:table-column-properties style:column-width="4.173cm"/>
    </style:style>
    <style:style style:name="Tabela6.B" style:family="table-column">
      <style:table-column-properties style:column-width="4.147cm"/>
    </style:style>
    <style:style style:name="Tabela6.C" style:family="table-column">
      <style:table-column-properties style:column-width="4.098cm"/>
    </style:style>
    <style:style style:name="Tabela6.D" style:family="table-column">
      <style:table-column-properties style:column-width="4.142cm"/>
    </style:style>
    <style:style style:name="Tabela6.F" style:family="table-column">
      <style:table-column-properties style:column-width="3.941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6.E1" style:family="table-cell">
      <style:table-cell-properties fo:padding-left="0.191cm" fo:padding-right="0.191cm" fo:padding-top="0cm" fo:padding-bottom="0cm" fo:border="0.5pt solid #000000"/>
    </style:style>
    <style:style style:name="Tabela6.F1" style:family="table-cell">
      <style:table-cell-properties fo:padding-left="0.191cm" fo:padding-right="0.191cm" fo:padding-top="0cm" fo:padding-bottom="0cm" fo:border="0.5pt solid #000000"/>
    </style:style>
    <style:style style:name="Tabela6.G1" style:family="table-cell">
      <style:table-cell-properties fo:padding-left="0.191cm" fo:padding-right="0.191cm" fo:padding-top="0cm" fo:padding-bottom="0cm" fo:border="none"/>
    </style:style>
    <style:style style:name="Tabela6.G2" style:family="table-cell">
      <style:table-cell-properties fo:padding-left="0.191cm" fo:padding-right="0.191cm" fo:padding-top="0cm" fo:padding-bottom="0cm" fo:border="none"/>
    </style:style>
    <style:style style:name="Tabela6.E3" style:family="table-cell">
      <style:table-cell-properties fo:padding-left="0.191cm" fo:padding-right="0.191cm" fo:padding-top="0cm" fo:padding-bottom="0cm" fo:border="0.5pt solid #000000"/>
    </style:style>
    <style:style style:name="Tabela6.F3" style:family="table-cell">
      <style:table-cell-properties fo:padding-left="0.191cm" fo:padding-right="0.191cm" fo:padding-top="0cm" fo:padding-bottom="0cm" fo:border="0.5pt solid #000000"/>
    </style:style>
    <style:style style:name="Tabela6.G3" style:family="table-cell">
      <style:table-cell-properties fo:padding-left="0.191cm" fo:padding-right="0.191cm" fo:padding-top="0cm" fo:padding-bottom="0cm" fo:border="none"/>
    </style:style>
    <style:style style:name="Tabela6.A4" style:family="table-cell">
      <style:table-cell-properties fo:padding-left="0.191cm" fo:padding-right="0.191cm" fo:padding-top="0cm" fo:padding-bottom="0cm" fo:border="0.5pt solid #000000"/>
    </style:style>
    <style:style style:name="Tabela6.D5" style:family="table-cell">
      <style:table-cell-properties fo:padding-left="0.191cm" fo:padding-right="0.191cm" fo:padding-top="0cm" fo:padding-bottom="0cm" fo:border="0.5pt solid #000000"/>
    </style:style>
    <style:style style:name="Tabela6.E5" style:family="table-cell">
      <style:table-cell-properties fo:padding-left="0.191cm" fo:padding-right="0.191cm" fo:padding-top="0cm" fo:padding-bottom="0cm" fo:border="0.5pt solid #000000"/>
    </style:style>
    <style:style style:name="Tabela6.A6" style:family="table-cell">
      <style:table-cell-properties fo:padding-left="0.191cm" fo:padding-right="0.191cm" fo:padding-top="0cm" fo:padding-bottom="0cm" fo:border="0.5pt solid #000000"/>
    </style:style>
    <style:style style:name="Tabela6.D7" style:family="table-cell">
      <style:table-cell-properties fo:padding-left="0.191cm" fo:padding-right="0.191cm" fo:padding-top="0cm" fo:padding-bottom="0cm" fo:border="0.5pt solid #000000"/>
    </style:style>
    <style:style style:name="Tabela6.E7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24.373cm" fo:margin-left="0.009cm" fo:margin-top="0cm" fo:margin-bottom="0cm" table:align="left" style:writing-mode="lr-tb"/>
    </style:style>
    <style:style style:name="Tabela7.A" style:family="table-column">
      <style:table-column-properties style:column-width="4.062cm"/>
    </style:style>
    <style:style style:name="Tabela7.B" style:family="table-column">
      <style:table-column-properties style:column-width="4.06cm"/>
    </style:style>
    <style:style style:name="Tabela7.C" style:family="table-column">
      <style:table-column-properties style:column-width="4.06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7.E1" style:family="table-cell">
      <style:table-cell-properties fo:padding-left="0.191cm" fo:padding-right="0.191cm" fo:padding-top="0cm" fo:padding-bottom="0cm" fo:border="0.5pt solid #000000"/>
    </style:style>
    <style:style style:name="Tabela7.F1" style:family="table-cell">
      <style:table-cell-properties fo:padding-left="0.191cm" fo:padding-right="0.191cm" fo:padding-top="0cm" fo:padding-bottom="0cm" fo:border="0.5pt solid #000000"/>
    </style:style>
    <style:style style:name="Tabela7.E3" style:family="table-cell">
      <style:table-cell-properties fo:padding-left="0.191cm" fo:padding-right="0.191cm" fo:padding-top="0cm" fo:padding-bottom="0cm" fo:border="0.5pt solid #000000"/>
    </style:style>
    <style:style style:name="Tabela7.F3" style:family="table-cell">
      <style:table-cell-properties fo:padding-left="0.191cm" fo:padding-right="0.191cm" fo:padding-top="0cm" fo:padding-bottom="0cm" fo:border="0.5pt solid #000000"/>
    </style:style>
    <style:style style:name="Tabela7.E5" style:family="table-cell">
      <style:table-cell-properties fo:padding-left="0.191cm" fo:padding-right="0.191cm" fo:padding-top="0cm" fo:padding-bottom="0cm" fo:border="0.5pt solid #000000"/>
    </style:style>
    <style:style style:name="Tabela7.F5" style:family="table-cell">
      <style:table-cell-properties fo:padding-left="0.191cm" fo:padding-right="0.191cm" fo:padding-top="0cm" fo:padding-bottom="0cm" fo:border="0.5pt solid #000000"/>
    </style:style>
    <style:style style:name="Tabela7.E7" style:family="table-cell">
      <style:table-cell-properties fo:padding-left="0.191cm" fo:padding-right="0.191cm" fo:padding-top="0cm" fo:padding-bottom="0cm" fo:border="0.5pt solid #000000"/>
    </style:style>
    <style:style style:name="Tabela7.F7" style:family="table-cell">
      <style:table-cell-properties fo:padding-left="0.191cm" fo:padding-right="0.191cm" fo:padding-top="0cm" fo:padding-bottom="0cm" fo:border="0.5pt solid #000000"/>
    </style:style>
    <style:style style:name="Tabela7.E9" style:family="table-cell">
      <style:table-cell-properties fo:padding-left="0.191cm" fo:padding-right="0.191cm" fo:padding-top="0cm" fo:padding-bottom="0cm" fo:border="0.5pt solid #000000"/>
    </style:style>
    <style:style style:name="Tabela7.F9" style:family="table-cell">
      <style:table-cell-properties fo:padding-left="0.191cm" fo:padding-right="0.191cm" fo:padding-top="0cm" fo:padding-bottom="0cm" fo:border="0.5pt solid #000000"/>
    </style:style>
    <style:style style:name="Tabela7.E11" style:family="table-cell">
      <style:table-cell-properties fo:padding-left="0.191cm" fo:padding-right="0.191cm" fo:padding-top="0cm" fo:padding-bottom="0cm" fo:border="0.5pt solid #000000"/>
    </style:style>
    <style:style style:name="Tabela7.F11" style:family="table-cell">
      <style:table-cell-properties fo:padding-left="0.191cm" fo:padding-right="0.191cm" fo:padding-top="0cm" fo:padding-bottom="0cm" fo:border="0.5pt solid #000000"/>
    </style:style>
    <style:style style:name="Tabela8" style:family="table">
      <style:table-properties style:width="24.373cm" fo:margin-left="0.009cm" fo:margin-top="0cm" fo:margin-bottom="0cm" table:align="left" style:writing-mode="lr-tb"/>
    </style:style>
    <style:style style:name="Tabela8.A" style:family="table-column">
      <style:table-column-properties style:column-width="4.062cm"/>
    </style:style>
    <style:style style:name="Tabela8.B" style:family="table-column">
      <style:table-column-properties style:column-width="4.06cm"/>
    </style:style>
    <style:style style:name="Tabela8.C" style:family="table-column">
      <style:table-column-properties style:column-width="4.06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8.E1" style:family="table-cell">
      <style:table-cell-properties fo:padding-left="0.191cm" fo:padding-right="0.191cm" fo:padding-top="0cm" fo:padding-bottom="0cm" fo:border="0.5pt solid #000000"/>
    </style:style>
    <style:style style:name="Tabela8.F1" style:family="table-cell">
      <style:table-cell-properties fo:padding-left="0.191cm" fo:padding-right="0.191cm" fo:padding-top="0cm" fo:padding-bottom="0cm" fo:border="0.5pt solid #000000"/>
    </style:style>
    <style:style style:name="Tabela8.E3" style:family="table-cell">
      <style:table-cell-properties fo:padding-left="0.191cm" fo:padding-right="0.191cm" fo:padding-top="0cm" fo:padding-bottom="0cm" fo:border="0.5pt solid #000000"/>
    </style:style>
    <style:style style:name="Tabela8.F3" style:family="table-cell">
      <style:table-cell-properties fo:padding-left="0.191cm" fo:padding-right="0.191cm" fo:padding-top="0cm" fo:padding-bottom="0cm" fo:border="0.5pt solid #000000"/>
    </style:style>
    <style:style style:name="Tabela8.E5" style:family="table-cell">
      <style:table-cell-properties fo:padding-left="0.191cm" fo:padding-right="0.191cm" fo:padding-top="0cm" fo:padding-bottom="0cm" fo:border="0.5pt solid #000000"/>
    </style:style>
    <style:style style:name="Tabela8.F5" style:family="table-cell">
      <style:table-cell-properties fo:padding-left="0.191cm" fo:padding-right="0.191cm" fo:padding-top="0cm" fo:padding-bottom="0cm" fo:border="0.5pt solid #000000"/>
    </style:style>
    <style:style style:name="Tabela8.E7" style:family="table-cell">
      <style:table-cell-properties fo:padding-left="0.191cm" fo:padding-right="0.191cm" fo:padding-top="0cm" fo:padding-bottom="0cm" fo:border="0.5pt solid #000000"/>
    </style:style>
    <style:style style:name="Tabela8.F7" style:family="table-cell">
      <style:table-cell-properties fo:padding-left="0.191cm" fo:padding-right="0.191cm" fo:padding-top="0cm" fo:padding-bottom="0cm" fo:border="0.5pt solid #000000"/>
    </style:style>
    <style:style style:name="Tabela8.E9" style:family="table-cell">
      <style:table-cell-properties fo:padding-left="0.191cm" fo:padding-right="0.191cm" fo:padding-top="0cm" fo:padding-bottom="0cm" fo:border="0.5pt solid #000000"/>
    </style:style>
    <style:style style:name="Tabela8.F9" style:family="table-cell">
      <style:table-cell-properties fo:padding-left="0.191cm" fo:padding-right="0.191cm" fo:padding-top="0cm" fo:padding-bottom="0cm" fo:border="0.5pt solid #000000"/>
    </style:style>
    <style:style style:name="Tabela8.E11" style:family="table-cell">
      <style:table-cell-properties fo:padding-left="0.191cm" fo:padding-right="0.191cm" fo:padding-top="0cm" fo:padding-bottom="0cm" fo:border="0.5pt solid #000000"/>
    </style:style>
    <style:style style:name="Tabela8.F11" style:family="table-cell">
      <style:table-cell-properties fo:padding-left="0.191cm" fo:padding-right="0.191cm" fo:padding-top="0cm" fo:padding-bottom="0cm" fo:border="0.5pt solid #000000"/>
    </style:style>
    <style:style style:name="Tabela9" style:family="table">
      <style:table-properties style:width="25.194cm" fo:margin-left="0.009cm" fo:margin-top="0cm" fo:margin-bottom="0cm" table:align="left" style:writing-mode="lr-tb"/>
    </style:style>
    <style:style style:name="Tabela9.A" style:family="table-column">
      <style:table-column-properties style:column-width="4.196cm"/>
    </style:style>
    <style:style style:name="Tabela9.B" style:family="table-column">
      <style:table-column-properties style:column-width="4.2cm"/>
    </style:style>
    <style:style style:name="Tabela9.C" style:family="table-column">
      <style:table-column-properties style:column-width="4.145cm"/>
    </style:style>
    <style:style style:name="Tabela9.D" style:family="table-column">
      <style:table-column-properties style:column-width="0.053cm"/>
    </style:style>
    <style:style style:name="Tabela9.E" style:family="table-column">
      <style:table-column-properties style:column-width="4.126cm"/>
    </style:style>
    <style:style style:name="Tabela9.F" style:family="table-column">
      <style:table-column-properties style:column-width="0.074cm"/>
    </style:style>
    <style:style style:name="Tabela9.G" style:family="table-column">
      <style:table-column-properties style:column-width="4.108cm"/>
    </style:style>
    <style:style style:name="Tabela9.H" style:family="table-column">
      <style:table-column-properties style:column-width="0.092cm"/>
    </style:style>
    <style:style style:name="Tabela9.I" style:family="table-column">
      <style:table-column-properties style:column-width="4.089cm"/>
    </style:style>
    <style:style style:name="Tabela9.J" style:family="table-column">
      <style:table-column-properties style:column-width="0.10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9.G1" style:family="table-cell">
      <style:table-cell-properties fo:padding-left="0.191cm" fo:padding-right="0.191cm" fo:padding-top="0cm" fo:padding-bottom="0cm" fo:border="0.5pt solid #000000"/>
    </style:style>
    <style:style style:name="Tabela9.I1" style:family="table-cell">
      <style:table-cell-properties fo:padding-left="0.191cm" fo:padding-right="0.191cm" fo:padding-top="0cm" fo:padding-bottom="0cm" fo:border="0.5pt solid #000000"/>
    </style:style>
    <style:style style:name="Tabela9.G3" style:family="table-cell">
      <style:table-cell-properties fo:padding-left="0.191cm" fo:padding-right="0.191cm" fo:padding-top="0cm" fo:padding-bottom="0cm" fo:border="0.5pt solid #000000"/>
    </style:style>
    <style:style style:name="Tabela9.I3" style:family="table-cell">
      <style:table-cell-properties fo:padding-left="0.191cm" fo:padding-right="0.191cm" fo:padding-top="0cm" fo:padding-bottom="0cm" fo:border="0.5pt solid #000000"/>
    </style:style>
    <style:style style:name="Tabela9.F5" style:family="table-cell">
      <style:table-cell-properties fo:padding-left="0.191cm" fo:padding-right="0.191cm" fo:padding-top="0cm" fo:padding-bottom="0cm" fo:border="0.5pt solid #000000"/>
    </style:style>
    <style:style style:name="Tabela9.H5" style:family="table-cell">
      <style:table-cell-properties fo:padding-left="0.191cm" fo:padding-right="0.191cm" fo:padding-top="0cm" fo:padding-bottom="0cm" fo:border="0.5pt solid #000000"/>
    </style:style>
    <style:style style:name="Tabela9.F7" style:family="table-cell">
      <style:table-cell-properties fo:padding-left="0.191cm" fo:padding-right="0.191cm" fo:padding-top="0cm" fo:padding-bottom="0cm" fo:border="0.5pt solid #000000"/>
    </style:style>
    <style:style style:name="Tabela9.H7" style:family="table-cell">
      <style:table-cell-properties fo:padding-left="0.191cm" fo:padding-right="0.191cm" fo:padding-top="0cm" fo:padding-bottom="0cm" fo:border="0.5pt solid #000000"/>
    </style:style>
    <style:style style:name="Tabela9.J7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2" style:family="paragraph" style:parent-style-name="Default">
      <style:paragraph-properties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3" style:family="paragraph" style:parent-style-name="Default">
      <style:paragraph-properties fo:text-align="center" style:justify-single-word="false" fo:orphans="0" fo:widows="0"/>
      <style:text-properties style:font-name="Calibri" fo:font-size="11pt" fo:font-weight="bold" style:font-size-asian="11pt" style:font-weight-asian="bold" style:font-name-complex="Calibri1" style:font-size-complex="11pt"/>
    </style:style>
    <style:style style:name="P4" style:family="paragraph" style:parent-style-name="Default">
      <style:paragraph-properties fo:orphans="0" fo:widows="0"/>
      <style:text-properties style:use-window-font-color="true" loext:opacity="0%" fo:font-size="11pt" style:font-size-asian="11pt" style:font-size-complex="11pt"/>
    </style:style>
    <style:style style:name="P5" style:family="paragraph" style:parent-style-name="Default">
      <style:paragraph-properties fo:orphans="0" fo:widows="0"/>
      <style:text-properties fo:font-size="11pt" style:font-size-asian="11pt" style:font-size-complex="11pt"/>
    </style:style>
    <style:style style:name="P6" style:family="paragraph" style:parent-style-name="Default">
      <style:paragraph-properties fo:text-align="center" style:justify-single-word="false" fo:orphans="0" fo:widows="0"/>
      <style:text-properties fo:font-size="11.5pt" fo:font-weight="bold" style:font-size-asian="11.5pt" style:font-weight-asian="bold" style:font-size-complex="11.5pt"/>
    </style:style>
    <style:style style:name="P7" style:family="paragraph" style:parent-style-name="Default">
      <style:paragraph-properties fo:margin-top="0cm" fo:margin-bottom="0.122cm" style:contextual-spacing="false" fo:orphans="0" fo:widows="0"/>
      <style:text-properties style:use-window-font-color="true" loext:opacity="0%" fo:font-size="11pt" style:font-size-asian="11pt" style:font-size-complex="11pt"/>
    </style:style>
    <style:style style:name="P8" style:family="paragraph" style:parent-style-name="Default">
      <style:paragraph-properties fo:margin-top="0cm" fo:margin-bottom="0.122cm" style:contextual-spacing="false" fo:orphans="0" fo:widows="0"/>
      <style:text-properties style:use-window-font-color="true" loext:opacity="0%" fo:font-size="11pt" style:font-size-asian="11pt" style:font-size-complex="11pt"/>
    </style:style>
    <style:style style:name="P9" style:family="paragraph" style:parent-style-name="Default">
      <style:paragraph-properties fo:margin-top="0cm" fo:margin-bottom="0.122cm" style:contextual-spacing="false" fo:orphans="0" fo:widows="0"/>
    </style:style>
    <style:style style:name="P10" style:family="paragraph" style:parent-style-name="List_20_Paragraph" style:list-style-name="WWNum1">
      <style:paragraph-properties fo:margin-top="0cm" fo:margin-bottom="0cm" style:contextual-spacing="true" fo:line-height="100%"/>
    </style:style>
    <style:style style:name="P11" style:family="paragraph" style:parent-style-name="No_20_Spacing">
      <style:paragraph-properties fo:text-align="center" style:justify-single-word="false" fo:orphans="0" fo:widows="0"/>
      <style:text-properties style:font-name="Times New Roman"/>
    </style:style>
    <style:style style:name="P12" style:family="paragraph" style:parent-style-name="No_20_Spacing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13" style:family="paragraph" style:parent-style-name="No_20_Spacing">
      <style:paragraph-properties fo:orphans="0" fo:widows="0"/>
      <style:text-properties style:font-name="Times New Roman"/>
    </style:style>
    <style:style style:name="P14" style:family="paragraph" style:parent-style-name="No_20_Spacing">
      <style:paragraph-properties fo:text-align="center" style:justify-single-word="false" fo:orphans="0" fo:widows="0"/>
      <style:text-properties style:font-name="Times New Roman" fo:font-weight="bold" style:font-weight-asian="bold"/>
    </style:style>
    <style:style style:name="P15" style:family="paragraph" style:parent-style-name="No_20_Spacing">
      <style:paragraph-properties fo:orphans="0" fo:widows="0"/>
      <style:text-properties style:font-name="Times New Roman" fo:font-weight="bold" style:font-weight-asian="bold"/>
    </style:style>
    <style:style style:name="P16" style:family="paragraph" style:parent-style-name="No_20_Spacing">
      <style:paragraph-properties fo:orphans="0" fo:widows="0"/>
      <style:text-properties fo:color="#0070c0" loext:opacity="100%" style:font-name="Times New Roman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orphans="0" fo:widows="0"/>
      <style:text-properties style:font-name="Calibri" style:font-name-complex="Calibri1"/>
    </style:style>
    <style:style style:name="P19" style:family="paragraph" style:parent-style-name="Standard">
      <style:paragraph-properties fo:orphans="0" fo:widows="0"/>
      <style:text-properties fo:color="#0070c0" loext:opacity="100%" style:font-name="Times New Roman"/>
    </style:style>
    <style:style style:name="P20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2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2" style:family="paragraph" style:parent-style-name="Standard">
      <style:paragraph-properties fo:text-align="center" style:justify-single-word="false"/>
      <style:text-properties fo:color="#00b050" loext:opacity="100%" style:font-name="Times New Roman" fo:font-size="12pt" fo:font-weight="bold" style:font-size-asian="12pt" style:font-weight-asian="bold" style:font-size-complex="12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Times New Roman"/>
    </style:style>
    <style:style style:name="P24" style:family="paragraph" style:parent-style-name="Standard">
      <style:paragraph-properties fo:orphans="0" fo:widows="0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font-weight="bold" style:font-weight-asian="bold"/>
    </style:style>
    <style:style style:name="P26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8pt" fo:font-weight="bold" style:font-size-asian="8pt" style:font-weight-asian="bold" style:font-size-complex="8pt"/>
    </style:style>
    <style:style style:name="P2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weight="bold" style:font-weight-asian="bold"/>
    </style:style>
    <style:style style:name="P28" style:family="paragraph" style:parent-style-name="Standard">
      <style:paragraph-properties fo:margin-top="0cm" fo:margin-bottom="0cm" style:contextual-spacing="false" fo:line-height="100%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2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9pt" fo:font-style="italic" style:font-size-asian="9pt" style:font-style-asian="italic" style:font-name-complex="Arial1" style:font-size-complex="9pt"/>
    </style:style>
    <style:style style:name="T4" style:family="text">
      <style:text-properties style:font-name="Arial" style:text-underline-style="solid" style:text-underline-width="auto" style:text-underline-color="font-color" style:font-name-asian="Times New Roman1" style:language-asian="pl" style:country-asian="PL" style:font-name-complex="Arial1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8" style:family="text">
      <style:text-properties fo:color="#00b050" loext:opacity="100%" style:font-name="Times New Roman" fo:font-size="12pt" fo:font-weight="bold" style:font-size-asian="12pt" style:font-weight-asian="bold" style:font-size-complex="12pt"/>
    </style:style>
    <style:style style:name="T9" style:family="text">
      <style:text-properties fo:color="#00b050" loext:opacity="100%" style:font-name="Times New Roman" fo:font-weight="bold" style:font-weight-asian="bold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style="italic" style:font-size-asian="12pt" style:font-style-asian="italic" style:font-size-complex="12pt"/>
    </style:style>
    <style:style style:name="T13" style:family="text">
      <style:text-properties style:font-name="Times New Roman" fo:font-weight="bold" style:font-weight-asian="bold"/>
    </style:style>
    <style:style style:name="T14" style:family="text">
      <style:text-properties style:font-name="Times New Roman" fo:font-style="italic" style:font-style-asian="italic"/>
    </style:style>
    <style:style style:name="T15" style:family="text">
      <style:text-properties style:font-name="Times New Roman" fo:font-style="italic" style:font-name-asian="Times New Roman1" style:language-asian="pl" style:country-asian="PL" style:font-style-asian="italic"/>
    </style:style>
    <style:style style:name="T16" style:family="text">
      <style:text-properties style:font-name="Times New Roman" fo:font-size="9pt" fo:font-style="italic" style:font-size-asian="9pt" style:font-style-asian="italic" style:font-size-complex="9pt"/>
    </style:style>
    <style:style style:name="T17" style:family="text">
      <style:text-properties style:font-name="Times New Roman" style:font-name-asian="Times New Roman1" style:language-asian="pl" style:country-asian="PL"/>
    </style:style>
    <style:style style:name="T18" style:family="text">
      <style:text-properties fo:font-weight="bold" style:font-weight-asian="bold"/>
    </style:style>
    <style:style style:name="T19" style:family="text">
      <style:text-properties fo:color="#0070c0" loext:opacity="100%" style:font-name="Times New Roman"/>
    </style:style>
    <style:style style:name="T20" style:family="text">
      <style:text-properties fo:color="#0070c0" loext:opacity="100%"/>
    </style:style>
    <style:style style:name="T2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color="#ff0000" loext:opacity="100%" style:font-name="Times New Roman"/>
    </style:style>
    <style:style style:name="T24" style:family="text">
      <style:text-properties fo:font-style="italic" style:font-style-asian="italic"/>
    </style:style>
    <style:style style:name="T25" style:family="text">
      <style:text-properties style:use-window-font-color="true" loext:opacity="0%" fo:font-size="11pt" style:font-size-asian="11pt" style:font-size-complex="11pt"/>
    </style:style>
    <style:style style:name="T26" style:family="text">
      <style:text-properties style:use-window-font-color="true" loext:opacity="0%" fo:font-size="11pt" fo:font-style="italic" style:font-size-asian="11pt" style:font-style-asian="italic" style:font-size-complex="11pt"/>
    </style:style>
    <style:style style:name="T27" style:family="text">
      <style:text-properties fo:font-size="11.5pt" fo:font-weight="bold" style:font-size-asian="11.5pt" style:font-weight-asian="bold" style:font-size-complex="11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bookmark text:name="_GoBack"/><text:span text:style-name="T1">Kryteria oceniania ucznia klasy trzeciej</text:span></text:p>
      <text:p text:style-name="P17"><text:span text:style-name="T5"><text:s/>(Podstawa Programowa 2017)</text:span></text:p>
      <text:p text:style-name="P17"><text:span text:style-name="T8">EDUKACJA POLONISTYCZNA</text:span></text:p>
      <text:p text:style-name="P2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2">Poziom najwyższy, ocena celująca</text:p>
          </table:table-cell>
          <table:table-cell table:style-name="Tabela1.A1" office:value-type="string">
            <text:p text:style-name="P12">Poziom wysoki,</text:p>
            <text:p text:style-name="P12">ocena bardzo dobra</text:p>
          </table:table-cell>
          <table:table-cell table:style-name="Tabela1.A1" office:value-type="string">
            <text:p text:style-name="P12">Poziom średni,</text:p>
            <text:p text:style-name="P12">ocena dobra</text:p>
          </table:table-cell>
          <table:table-cell table:style-name="Tabela1.A1" office:value-type="string">
            <text:p text:style-name="P12">Poziom niski,</text:p>
            <text:p text:style-name="P12">ocena dostateczna</text:p>
          </table:table-cell>
          <table:table-cell table:style-name="Tabela1.E1" office:value-type="string">
            <text:p text:style-name="P12">Poziom bardzo niski,</text:p>
            <text:p text:style-name="P12">ocena dopuszczająca</text:p>
          </table:table-cell>
          <table:table-cell table:style-name="Tabela1.F1" office:value-type="string">
            <text:p text:style-name="P12">Poziom najniższy,</text:p>
            <text:p text:style-name="P12">ocena niedostateczna</text:p>
          </table:table-cell>
        </table:table-row>
        <table:table-row table:style-name="Tabela1.2">
          <table:table-cell table:style-name="Tabela1.A1" table:number-columns-spanned="6" office:value-type="string">
            <text:p text:style-name="P26"/>
            <text:p text:style-name="P27">Osiągnięcia w zakresie słuchania i mówieni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P19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p>
            <text:p text:style-name="P13"><text:soft-page-break/>- Słucha z uwagą czytane teksty, wypowiedzi innych, podczas uroczystości, przedstawień i innych zdarzeń kulturalnych. - Tworzy spójną, kilkuzdaniową wypowiedź; używając bogatego słownictwa, dostrzega i tworzy związki przyczynowo-<text:line-break/>-skutkowe.</text:p>
            <text:p text:style-name="P13">- Układa w formie ustnej opowiadanie, używając bogatego słownictwa. </text:p>
            <text:p text:style-name="P13">- Składa sprawozdanie z wykonanej pracy, formułując rzeczowe informacje.</text:p>
            <text:p text:style-name="P13">- Samodzielnie i poprawnie wykonuje eksperymenty językowe.</text:p>
            <text:p text:style-name="P13">- Chętnie i z ekspresją recytuje wiersze. </text:p>
          </table:table-cell>
          <table:table-cell table:style-name="Tabela1.A1" office:value-type="string">
            <text:p text:style-name="P13">- Słucha z uwagą czytane teksty, wypowiedzi innych, podczas uroczystości, przedstawień i innych zdarzeń kulturalnych. </text:p>
            <text:p text:style-name="P13">- Tworzy spójną, kilkuzdaniową wypowiedź; używając bogatego słownictwa, dostrzega i tworzy związki przyczynowo-<text:line-break/>-skutkowe.</text:p>
            <text:p text:style-name="P13">- Układa w formie ustnej opowiadanie, używając bogatego słownictwa. </text:p>
            <text:p text:style-name="P13"><text:soft-page-break/>- Składa ustnie sprawozdanie z wykonanej pracy, formułując rzeczowe informacje. </text:p>
            <text:p text:style-name="P13">- Samodzielnie i poprawnie wykonuje eksperymenty językowe.</text:p>
            <text:p text:style-name="P13">- Chętnie i z ekspresją recytuje wiersze. </text:p>
            <text:p text:style-name="P13"/>
          </table:table-cell>
          <table:table-cell table:style-name="Tabela1.A1" office:value-type="string">
            <text:p text:style-name="P13">- Najczęściej słucha z uwagą czytane teksty, wypowiedzi innych, podczas uroczystości, przedstawień i innych zdarzeń kulturalnych.</text:p>
            <text:p text:style-name="P13">- Wypowiada się w formie logicznych zdań, dostrzega związki przyczynowo-<text:line-break/>-skutkowe.</text:p>
            <text:p text:style-name="P13">- Układa w formie ustnej opowiadanie, używając podstawowego słownictwa. </text:p>
            <text:p text:style-name="P13">- Składa ustnie sprawozdanie z <text:soft-page-break/>wykonanej pracy, formułując proste zdania. </text:p>
            <text:p text:style-name="P13">- Stara się samodzielnie wykonywać eksperymenty językowe.</text:p>
            <text:p text:style-name="P13">- Chętnie i recytuje wiersze. </text:p>
            <text:p text:style-name="P13"/>
          </table:table-cell>
          <table:table-cell table:style-name="Tabela1.A1" office:value-type="string">
            <text:p text:style-name="P13">- Stara się słuchać z uwagą czytane teksty, wypowiedzi innych, podczas uroczystości, przedstawień i innych zdarzeń kulturalnych.</text:p>
            <text:p text:style-name="P13">- Wypowiada się najczęściej w formie odpowiedzi na pytania.</text:p>
            <text:p text:style-name="P13">- Z niewielką pomocą tworzy w formie ustnej opowiadanie, używając podstawowego słownictwa. </text:p>
            <text:p text:style-name="P13">- Po naprowadzeniu składa ustnie <text:soft-page-break/>sprawozdanie z wykonanej pracy, formułując proste zdania.</text:p>
            <text:p text:style-name="P13">- Z niewielką pomocą wykonuje eksperymenty językowe.</text:p>
            <text:p text:style-name="P13">- Poprawnie recytuje wiersze. </text:p>
            <text:p text:style-name="P13"/>
          </table:table-cell>
          <table:table-cell table:style-name="Tabela1.E3" office:value-type="string">
            <text:p text:style-name="P13">- Ma problemy ze słuchaniem czytanych tekstów, wypowiedzi innych, podczas uroczystości, przedstawień i innych zdarzeń kulturalnych.</text:p>
            <text:p text:style-name="P13">- Konstruuje wypowiedzi i opowiadanie z pomocą nauczyciela.</text:p>
            <text:p text:style-name="P13">- Układa w formie ustnej opowiadanie, używając podstawowego słownictwa. </text:p>
            <text:p text:style-name="P13">- Składa ustnie sprawozdanie z wykonanej pracy, formułując proste zdania. </text:p>
            <text:p text:style-name="P13"><text:soft-page-break/>- Wykonuje eksperymenty językowe tylko z pomocą nauczyciela.</text:p>
            <text:p text:style-name="P13">- Z pomocą recytuje wiersze. </text:p>
            <text:p text:style-name="P13"/>
          </table:table-cell>
          <table:table-cell table:style-name="Tabela1.F3" office:value-type="string">
            <text:p text:style-name="P13">- Nie potrafi słuchać z uwagą czytanych przez innych tekstów. </text:p>
            <text:p text:style-name="P13">- Nie potrafi wypowiedzieć się w formie zdań na podany temat. </text:p>
            <text:p text:style-name="P13">- Nie rozwiązuje krzyżówek i nie wykonuje ćwiczeń wzbogacających czynny język. </text:p>
            <text:p text:style-name="P13">- Nie uczy się zadawanych tekstów na pamięć. </text:p>
          </table:table-cell>
        </table:table-row>
        <table:table-row table:style-name="Tabela1.1">
          <table:table-cell table:style-name="Tabela1.A1" table:number-columns-spanned="6" office:value-type="string">
            <text:p text:style-name="P26"/>
            <text:p text:style-name="P27">Osiągnięcia w zakresie czytani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- Czyta płynnie głośno i cicho, ze zrozumieniem <text:soft-page-break/>wszystkie teksty pisane samodzielnie i drukowane.</text:p>
            <text:p text:style-name="P13">- Samodzielnie i poprawnie wyodrębnia postacie i zdarzenia w utworach literackich, wskazuje i ocenia bohaterów, uzasadniając swoje zdanie, określa nastrój w utworze, odróżnia elementy świata fikcji od realnej rzeczywistości, wyszukuje w tekstach potrzebne fragmenty.</text:p>
            <text:p text:style-name="P13">- Chętnie i interesująco układa opowiadanie twórcze i eksperymentuje z tekstem. <text:s/></text:p>
            <text:p text:style-name="P13">- Chętnie czyta samodzielnie wybrane książki. </text:p>
          </table:table-cell>
          <table:table-cell table:style-name="Tabela1.A1" office:value-type="string">
            <text:p text:style-name="P13">- Czyta płynnie głośno i cicho, ze zrozumieniem <text:soft-page-break/>wszystkie teksty pisane samodzielnie i drukowane.</text:p>
            <text:p text:style-name="P13">- Samodzielnie wyodrębnia postacie i zdarzenia w utworach literackich, wskazuje i ocenia bohaterów, uzasadniając swoje zdanie, określa nastrój w utworze, odróżnia elementy świata fikcji od realnej rzeczywistości, wyszukuje w tekstach wskazane fragmenty.</text:p>
            <text:p text:style-name="P13">- Chętnie i interesująco układa opowiadanie twórcze i eksperymentuje z tekstem. <text:s/></text:p>
            <text:p text:style-name="P13">- Chętnie czyta samodzielnie wybrane książki.</text:p>
          </table:table-cell>
          <table:table-cell table:style-name="Tabela1.A1" office:value-type="string">
            <text:p text:style-name="P13">- Czyta poprawnie głośno i cicho, ze zrozumieniem <text:soft-page-break/>omawiane teksty pisane samodzielnie i drukowane.</text:p>
            <text:p text:style-name="P13">- Najczęściej samodzielnie wyodrębnia postacie i zdarzenia w utworach literackich, wskazuje i stara się ocenić bohaterów, uzasadniając swoje zdanie, stara się określić nastrój w utworze i odróżnić elementy świata fikcji od realnej rzeczywistości, wyszukuje w tekstach wskazane fragmenty. </text:p>
            <text:p text:style-name="P13">- Stara się układać opowiadanie twórcze. <text:s/></text:p>
            <text:p text:style-name="P13">- Stara się czytać samodzielnie wybrane książki.</text:p>
          </table:table-cell>
          <table:table-cell table:style-name="Tabela1.A1" office:value-type="string">
            <text:p text:style-name="P13">- Czyta poprawnie głośno tylko przygotowane, <text:soft-page-break/>krótkie teksty pisane samodzielnie i drukowane, zwykle ze zrozumieniem.</text:p>
            <text:p text:style-name="P13">- Z niewielką pomocą wyodrębnia postacie i zdarzenia w utworach literackich, po naprowadzeniu ocenia bohaterów i określa nastrój w utworze, nie zawsze odróżnia elementy świata fikcji od realnej rzeczywistości,</text:p>
            <text:p text:style-name="P13">wyszukuje w tekstach wskazane fragmenty. </text:p>
            <text:p text:style-name="P13">- Z niewielką pomocą układa opowiadanie twórcze. <text:s/></text:p>
            <text:p text:style-name="P13">- Zachęcany czyta samodzielnie wybrane książki.</text:p>
          </table:table-cell>
          <table:table-cell table:style-name="Tabela1.E5" office:value-type="string">
            <text:p text:style-name="P13">- Czyta poprawnie krótkie zdania pisane samodzielnie i <text:soft-page-break/>drukowane, nie zawsze rozumie czytany tekst.</text:p>
            <text:p text:style-name="P13">- Tylko z pomocą wyodrębnia postacie i zdarzenia w omawianych utworach oraz wyszukuje w nich wskazane fragmenty. <text:s/></text:p>
            <text:p text:style-name="P13">- Z pomocą wskazuje głównych bohaterów, często nie odróżnia elementów świata fikcji od realnej rzeczywistości.</text:p>
            <text:p text:style-name="P13">- Tylko z pomocą układa opowiadanie twórcze. <text:s/></text:p>
            <text:p text:style-name="P13">- Ma problem z samodzielnym czytaniem wskazanych książek.</text:p>
          </table:table-cell>
          <table:table-cell table:style-name="Tabela1.F5" office:value-type="string">
            <text:p text:style-name="P13">- Czyta poprawnie wyrazy i krótkie zdania <text:s text:c="2"/>drukowane, nie <text:soft-page-break/>rozumie czytanego tekstu.</text:p>
            <text:p text:style-name="P13">- Nie korzysta z polecanej literatury dla dzieci. </text:p>
          </table:table-cell>
        </table:table-row>
        <table:table-row table:style-name="Tabela1.1">
          <table:table-cell table:style-name="Tabela1.A1" table:number-columns-spanned="6" office:value-type="string">
            <text:p text:style-name="P26"/>
            <text:p text:style-name="P27">Osiągnięcia w zakresie pisania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- Właściwie, płynnie i estetycznie rozmieszcza tekst ciągły w liniaturze. </text:p>
            <text:p text:style-name="P13"><text:soft-page-break/>- Samodzielnie pisze opowiadanie, opis, notatkę, życzenia, ogłoszenie, zaproszenie, podziękowanie, list. </text:p>
            <text:p text:style-name="P13">- Zawsze bezbłędnie pisze z pamięci i ze słuchu, przestrzega poprawności ortograficznej w poznanych wyrazach, stosuje poprawnie znaki interpunkcyjne i poznane skróty. </text:p>
            <text:p text:style-name="P13">- Zawsze bezbłędnie porządkuje wyrazy w kolejności alfabetycznej. <text:s/></text:p>
          </table:table-cell>
          <table:table-cell table:style-name="Tabela1.A1" office:value-type="string">
            <text:p text:style-name="P13">- Poprawnie i płynnie rozmieszcza tekst ciągły w liniaturze. </text:p>
            <text:p text:style-name="P13">- Samodzielnie pisze <text:soft-page-break/>opowiadanie, opis, krótką notatkę, życzenia, ogłoszenie, zaproszenie, podziękowanie, list. </text:p>
            <text:p text:style-name="P13">- Bezbłędnie pisze z pamięci i ze słuchu, przestrzega poprawności ortograficznej w poznanych wyrazach, stosuje poprawnie znaki interpunkcyjne i poznane skróty.</text:p>
            <text:p text:style-name="P13">- Bezbłędnie porządkuje wyrazy w kolejności alfabetycznej. <text:s/></text:p>
          </table:table-cell>
          <table:table-cell table:style-name="Tabela1.A1" office:value-type="string">
            <text:p text:style-name="P13">- Najczęściej poprawnie rozmieszcza tekst ciągły w liniaturze i <text:soft-page-break/>stara się o jego estetykę. </text:p>
            <text:p text:style-name="P13">- Po naprowadzeniu <text:s/>pisze opowiadanie, opis, notatkę, życzenia, ogłoszenie, zaproszenie, podziękowanie, list. </text:p>
            <text:p text:style-name="P13">- Popełnia nieliczne błędy w pisaniu z pamięci i ze słuchu, przestrzega poprawności ortograficznej w poznanych wyrazach, stosuje poprawnie znaki interpunkcyjne i poznane skróty.</text:p>
            <text:p text:style-name="P13">- Czasem popełnia błędy, porządkując wyrazy zgodnie z kolejnością alfabetyczną.</text:p>
          </table:table-cell>
          <table:table-cell table:style-name="Tabela1.A1" office:value-type="string">
            <text:p text:style-name="P13">- Nie zawsze poprawnie rozmieszcza tekst ciągły w liniaturze. </text:p>
            <text:p text:style-name="P13"><text:soft-page-break/>- Z niewielką pomocą pisze opowiadanie, opis, notatkę, życzenia, ogłoszenie, zaproszenie, podziękowanie, list. </text:p>
            <text:p text:style-name="P13">- Popełnia błędy w pisaniu z pamięci i ze słuchu, nie zawsze przestrzega poprawności ortograficznej w poznanych wyrazach i nie zawsze stosuje poprawnie znaki interpunkcyjne oraz poznane skróty.</text:p>
            <text:p text:style-name="P13">- Po naprowadzeniu porządkuje wyrazy w kolejności alfabetycznej.</text:p>
          </table:table-cell>
          <table:table-cell table:style-name="Tabela1.E7" office:value-type="string">
            <text:p text:style-name="P13"><text:span text:style-name="T18">- </text:span>Ma trudności z poprawnym rozmieszczaniem tekstu w liniaturze. </text:p>
            <text:p text:style-name="P13"><text:soft-page-break/>- Tylko z pomocą <text:s/>pisze opowiadanie, opis, notatkę, życzenia, ogłoszenie, zaproszenie, podziękowanie, list. </text:p>
            <text:p text:style-name="P13">– Popełnia liczne błędy w pisaniu z pamięci i ze słuchu, często nie przestrzega poprawności ortograficznej w poznanych wyrazach i stosowaniu poprawnie znaków interpunkcyjnych oraz poznanych skrótów.</text:p>
            <text:p text:style-name="P13">- Wymaga pomocy w czasie ustalania kolejności alfabetycznej wyrazów.</text:p>
          </table:table-cell>
          <table:table-cell table:style-name="Tabela1.F7" office:value-type="string">
            <text:p text:style-name="P13">- Niewłaściwie rozmieszcza tekst w liniaturze. </text:p>
            <text:p text:style-name="P13">- Nie podejmuje próby <text:soft-page-break/>napisania opowiadania, opisu, notatki, życzeń, ogłoszenia, zaproszenia, podziękowania, listu. </text:p>
            <text:p text:style-name="P13">- Nie potrafi pisać z pamięci i ze słuchu. <text:s/></text:p>
            <text:p text:style-name="P13">- Przepisując tekst, nie przestrzega poprawności ortograficznej w poznanych wyrazach, nie stosuje poprawnie znaków interpunkcyjnych i poznanych skrótów. </text:p>
            <text:p text:style-name="P13">- Nie zna kolejności alfabetycznej liter.</text:p>
          </table:table-cell>
        </table:table-row>
        <table:table-row table:style-name="Tabela1.1">
          <table:table-cell table:style-name="Tabela1.A1" table:number-columns-spanned="6" office:value-type="string">
            <text:p text:style-name="P27"/>
            <text:p text:style-name="P27">Osiągnięcia w zakresie kształcenia językowego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3">- Zawsze samodzielnie wyróżnia w wypowiedziach zdania, w zdaniach wyrazy, w wyrazach samogłoski i spółgłoski. Wskazuje w zdaniach <text:soft-page-break/>rzeczowniki, <text:s/>czasowniki i przymiotniki. </text:p>
            <text:p text:style-name="P13">- Zawsze bezbłędnie rozpoznaje zdania oznajmujące, pytające i rozkazujące w wypowiedziach ustnych i pisemnych. </text:p>
            <text:p text:style-name="P13">- Bezbłędnie rozpoznaje wyrazy o znaczeniu przeciwnym, wyrazy pokrewne i bliskoznaczne. </text:p>
            <text:p text:style-name="P13">- Samodzielnie korzysta z dostępnych źródeł informacji.</text:p>
          </table:table-cell>
          <table:table-cell table:style-name="Tabela1.A1" office:value-type="string">
            <text:p text:style-name="P13">- <text:s/>Samodzielnie wyróżnia w wypowiedziach zdania, w zdaniach wyrazy, w wyrazach samogłoski i spółgłoski. Wskazuje w zdaniach rzeczowniki, <text:s/><text:soft-page-break/>czasowniki i przymiotniki.</text:p>
            <text:p text:style-name="P13">- Bezbłędnie rozpoznaje zdania oznajmujące, pytające i rozkazujące w wypowiedziach ustnych i pisemnych.</text:p>
            <text:p text:style-name="P13">- Bezbłędnie rozpoznaje wyrazy o znaczeniu przeciwnym, wyrazy pokrewne i bliskoznaczne.</text:p>
            <text:p text:style-name="P13">- Samodzielnie korzysta z dostępnych źródeł informacji.</text:p>
          </table:table-cell>
          <table:table-cell table:style-name="Tabela1.A1" office:value-type="string">
            <text:p text:style-name="P13">- Najczęściej samodzielnie wyróżnia w wypowiedziach zdania, w zdaniach wyrazy, w wyrazach samogłoski i spółgłoski. Najczęściej <text:soft-page-break/>poprawnie wskazuje w zdaniach rzeczowniki, czasowniki i przymiotniki.</text:p>
            <text:p text:style-name="P13">- Najczęściej rozpoznaje zdania oznajmujące, pytające i rozkazujące w wypowiedziach ustnych i pisemnych.</text:p>
            <text:p text:style-name="P13">- Zazwyczaj poprawnie rozpoznaje wyrazy o znaczeniu przeciwnym, wyrazy pokrewne i bliskoznaczne.</text:p>
            <text:p text:style-name="P13">- Korzysta ze wskazanych źródeł informacji.</text:p>
          </table:table-cell>
          <table:table-cell table:style-name="Tabela1.A1" office:value-type="string">
            <text:p text:style-name="P13">- Z niewielką pomocą wyróżnia w wypowiedziach zdania, w zdaniach wyrazy, w wyrazach samogłoski i spółgłoski. Z niewielką pomocą <text:s/><text:soft-page-break/>wskazuje w zdaniach rzeczowniki, czasowniki i przymiotniki. </text:p>
            <text:p text:style-name="P13">- Z niewielką pomocą rozpoznaje zdania oznajmujące, pytające i rozkazujące w wypowiedziach ustnych i pisemnych.</text:p>
            <text:p text:style-name="P13">- Po naprowadzeniu rozpoznaje wyrazy o znaczeniu przeciwnym, wyrazy pokrewne i bliskoznaczne.</text:p>
            <text:p text:style-name="P13">- Z niewielką pomocą korzysta ze wskazanych źródeł informacji.</text:p>
          </table:table-cell>
          <table:table-cell table:style-name="Tabela1.E9" office:value-type="string">
            <text:p text:style-name="P13">- Tylko z pomocą wyróżnia w wypowiedziach zdania, w zdaniach wyrazy, w wyrazach samogłoski i spółgłoski. Tylko z pomocą wskazuje w zdaniach rzeczowniki, <text:soft-page-break/>czasowniki i przymiotniki.</text:p>
            <text:p text:style-name="P13">- Tylko z pomocą rozpoznaje zdania oznajmujące, pytające i rozkazujące w wypowiedziach ustnych i pisemnych.</text:p>
            <text:p text:style-name="P13">- Tylko z pomocą rozpoznaje wyrazy o znaczeniu przeciwnym, wyrazy pokrewne i bliskoznaczne. </text:p>
            <text:p text:style-name="P13">- Tylko z pomocą korzysta ze wskazanych źródeł informacji.</text:p>
          </table:table-cell>
          <table:table-cell table:style-name="Tabela1.F9" office:value-type="string">
            <text:p text:style-name="P13">- Nie odróżnia w wypowiedziach zdań, wyrazów, sylab i głosek. Nie dzieli wyrazów na sylaby. Nie potrafi wskazać w zdaniach rzeczowników, czasowników i <text:soft-page-break/>przymiotników.</text:p>
            <text:p text:style-name="P13">- Nie rozpoznaje wyrazów o znaczeniu przeciwnym, wyrazów pokrewnych i o znaczeniu bliskoznacznym. </text:p>
            <text:p text:style-name="P13">- Niezgodnie z poleceniem korzysta z różnych źródeł informacji.</text:p>
          </table:table-cell>
        </table:table-row>
      </table:table>
      <text:p text:style-name="P21"/>
      <text:p text:style-name="P17"><text:span text:style-name="T8">EDUKACJA MATEMATYCZN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A"/>
        <table:table-column table:style-name="Tabela2.B"/>
        <table:table-column table:style-name="Tabela2.A"/>
        <table:table-row table:style-name="Tabela2.1">
          <table:table-cell table:style-name="Tabela2.A1" office:value-type="string">
            <text:p text:style-name="P11">Poziom najwyższy,</text:p>
            <text:p text:style-name="P11">ocena celująca</text:p>
          </table:table-cell>
          <table:table-cell table:style-name="Tabela2.A1" office:value-type="string">
            <text:p text:style-name="P11">Poziom wysoki,</text:p>
            <text:p text:style-name="P11">ocena bardzo dobra</text:p>
          </table:table-cell>
          <table:table-cell table:style-name="Tabela2.A1" office:value-type="string">
            <text:p text:style-name="P11">Poziom średni,</text:p>
            <text:p text:style-name="P11">ocena dobra</text:p>
          </table:table-cell>
          <table:table-cell table:style-name="Tabela2.A1" office:value-type="string">
            <text:p text:style-name="P11">Poziom niski,</text:p>
            <text:p text:style-name="P11">ocena dostateczna</text:p>
          </table:table-cell>
          <table:table-cell table:style-name="Tabela2.E1" office:value-type="string">
            <text:p text:style-name="P11">Poziom bardzo niski,</text:p>
            <text:p text:style-name="P11">ocena dopuszczająca</text:p>
          </table:table-cell>
          <table:table-cell table:style-name="Tabela2.F1" office:value-type="string">
            <text:p text:style-name="P11">Poziom najniższy,</text:p>
            <text:p text:style-name="P11">ocena niedostateczna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4"/>
            <text:p text:style-name="P14">Osiągnięcia w zakresie rozumienia stosunków przestrzennych i cech wielkościowych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<text:span text:style-name="T20">Samodzielne zgłębia wiedzę, wykorzystując materiał rozszerzający, </text:span><text:soft-page-break/><text:span text:style-name="T20">biegle korzysta ze zdobytych wiadomości w różnych sytuacjach, potrafi twórczo rozwiązywać różne problemy dydaktyczne, uczestniczy w konkursach szkolnych i pozaszkolnych oraz doskonale opanował/a umiejętności ujęte w podstawie programowej, tzn.</text:span></text:p>
            <text:p text:style-name="P13">- Samodzielnie i bezbłędnie określa i prezentuje wzajemne położenie przedmiotów na płaszczyźnie i w przestrzeni.</text:p>
            <text:p text:style-name="P13">- Samodzielnie określa położenie przedmiotu na prawo/na lewo od osoby widzianej z przodu.</text:p>
            <text:p text:style-name="P13">- Bez problemu porównuje przedmioty pod względem wyróżnionej cechy. </text:p>
            <text:p text:style-name="P13">- Sprawnie posługuje się pojęciami <text:span text:style-name="T24">pion</text:span>, <text:span text:style-name="T24">poziom</text:span>, <text:span text:style-name="T24">skos</text:span>. </text:p>
          </table:table-cell>
          <table:table-cell table:style-name="Tabela2.A1" office:value-type="string">
            <text:p text:style-name="P13">- Samodzielnie i bezbłędnie określa i prezentuje wzajemne <text:soft-page-break/>położenie przedmiotów na płaszczyźnie i w przestrzeni.</text:p>
            <text:p text:style-name="P13">- Samodzielnie określa położenie przedmiotu na prawo/na lewo od osoby widzianej z przodu.</text:p>
            <text:p text:style-name="P13">- Bez problemu porównuje przedmioty pod względem wyróżnionej cechy. </text:p>
            <text:p text:style-name="P13">- Sprawnie posługuje się pojęciami <text:span text:style-name="T24">pion</text:span>, <text:span text:style-name="T24">poziom</text:span>, <text:span text:style-name="T24">skos</text:span>.</text:p>
          </table:table-cell>
          <table:table-cell table:style-name="Tabela2.A1" office:value-type="string">
            <text:p text:style-name="P13">- Najczęściej poprawnie określa i prezentuje wzajemne <text:soft-page-break/>położenie przedmiotów na płaszczyźnie i w przestrzeni.</text:p>
            <text:p text:style-name="P13">- Najczęściej poprawnie określa położenie przedmiotu na prawo/na lewo od osoby widzianej z przodu.</text:p>
            <text:p text:style-name="P13">- Najczęściej poprawnie porównuje przedmioty pod względem wyróżnionej cechy. </text:p>
            <text:p text:style-name="P13">- Dość sprawnie posługuje się pojęciami <text:span text:style-name="T24">pion</text:span>, <text:span text:style-name="T24">poziom</text:span>, <text:span text:style-name="T24">skos</text:span>.</text:p>
          </table:table-cell>
          <table:table-cell table:style-name="Tabela2.A1" office:value-type="string">
            <text:p text:style-name="P13"><text:s/>- Z niewielką pomocą określa i prezentuje wzajemne położenie <text:soft-page-break/>przedmiotów na płaszczyźnie i w przestrzeni.</text:p>
            <text:p text:style-name="P13">- Z niewielką pomocą określa położenie przedmiotu na prawo/ na lewo od osoby widzianej z przodu.</text:p>
            <text:p text:style-name="P13">- Ma czasem problemy z porównaniem przedmiotów pod względem wyróżnionej cechy. </text:p>
            <text:p text:style-name="P13">- Czasem niewłaściwie posługuje się pojęciami <text:span text:style-name="T24">pion</text:span>, <text:span text:style-name="T24">poziom</text:span>, <text:span text:style-name="T24">skos</text:span>.</text:p>
          </table:table-cell>
          <table:table-cell table:style-name="Tabela2.E3" office:value-type="string">
            <text:p text:style-name="P13">- Potrzebuje dużej pomocy, określając wzajemne położenie <text:soft-page-break/>przedmiotów na płaszczyźnie i w przestrzeni.</text:p>
            <text:p text:style-name="P13">- Tylko z pomocą określa położenie przedmiotu na prawo/ na lewo od osoby widzianej z przodu.</text:p>
            <text:p text:style-name="P13">- Ma problemy z porównaniem przedmiotów pod względem wyróżnionej cechy. </text:p>
            <text:p text:style-name="P13">- Ma problem z użyciem pojęć <text:span text:style-name="T24">pion</text:span>, <text:span text:style-name="T24">poziom</text:span>, <text:span text:style-name="T24">skos</text:span>.</text:p>
          </table:table-cell>
          <table:table-cell table:style-name="Tabela2.F3" office:value-type="string">
            <text:p text:style-name="P13">- Nie określa położenia przedmiotów względem siebie.</text:p>
            <text:p text:style-name="P13"><text:soft-page-break/>- Nie potrafi wskazać strony lewej lub prawej u siebie lub osoby stojącej naprzeciwko. </text:p>
            <text:p text:style-name="P13"/>
          </table:table-cell>
        </table:table-row>
        <table:table-row table:style-name="Tabela2.4">
          <table:table-cell table:style-name="Tabela2.A1" table:number-columns-spanned="6" office:value-type="string">
            <text:p text:style-name="P14"/>
            <text:p text:style-name="P14">Osiągnięcia w zakresie rozumienia liczb i ich własności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- Bezbłędnie liczy w <text:soft-page-break/>przód i wstecz od podanej liczby po 1 w poznanym zakresie. </text:p>
            <text:p text:style-name="P13">- Bezbłędnie odczytuje i zapisuje za pomocą cyfr liczby w poznanym zakresie. </text:p>
            <text:p text:style-name="P13">- Bezbłędnie wyjaśnia znaczenie cyfr w zapisie liczby; wskazuje jedności, dziesiątki, określa kolejność, posługując się liczbą porządkową. </text:p>
            <text:p text:style-name="P13">- Bezbłędnie porównuje liczby; porządkuje liczby od najmniejszej do największej i odwrotnie; poprawnie <text:s/>stosuje znaki &lt;, =, &gt;. </text:p>
            <text:p text:style-name="P18"/>
          </table:table-cell>
          <table:table-cell table:style-name="Tabela2.A1" office:value-type="string">
            <text:p text:style-name="P13">- Bezbłędnie liczy w <text:soft-page-break/>przód i wstecz od podanej liczby po 1 w poznanym zakresie. </text:p>
            <text:p text:style-name="P13">- Bezbłędnie odczytuje i zapisuje za pomocą cyfr liczby w poznanym zakresie. </text:p>
            <text:p text:style-name="P13">- Bezbłędnie wyjaśnia znaczenie cyfr w zapisie liczby; wskazuje jedności, dziesiątki, określa kolejność, posługując się liczbą porządkową. </text:p>
            <text:p text:style-name="P13">- Bezbłędnie porównuje liczby; porządkuje liczby od najmniejszej do największej i odwrotnie; poprawnie <text:s/>stosuje znaki &lt;, =, &gt;. </text:p>
            <text:p text:style-name="P13"/>
          </table:table-cell>
          <table:table-cell table:style-name="Tabela2.A1" office:value-type="string">
            <text:p text:style-name="P13">- Najczęściej <text:soft-page-break/>poprawnie liczy w przód i wstecz od podanej liczby po 1 w poznanym zakresie. </text:p>
            <text:p text:style-name="P13">- Najczęściej poprawnie odczytuje i zapisuje za pomocą cyfr liczby w poznanym zakresie. </text:p>
            <text:p text:style-name="P13">- Najczęściej poprawnie wyjaśnia znaczenie cyfr w zapisie liczby; wskazuje jedności, dziesiątki, określa kolejność, posługując się liczbą porządkową. </text:p>
            <text:p text:style-name="P13">- Najczęściej poprawnie porównuje liczby; porządkuje liczby od najmniejszej do największej i odwrotnie; najczęściej poprawnie stosuje znaki &lt;, =, &gt;.</text:p>
          </table:table-cell>
          <table:table-cell table:style-name="Tabela2.A1" office:value-type="string">
            <text:p text:style-name="P13">- Liczy w przód i <text:soft-page-break/>wstecz od podanej liczby po 1 w poznanym zakresie, czasem popełnia błędy. </text:p>
            <text:p text:style-name="P13">- Odczytuje i zapisuje za pomocą cyfr liczby w poznanym zakresie, czasem popełnia błędy. </text:p>
            <text:p text:style-name="P13">- Wyjaśnia znaczenie cyfr w zapisie liczby; wskazuje jedności, dziesiątki, określa kolejność, posługując się liczbą porządkową, ale czasem popełnia błędy. </text:p>
            <text:p text:style-name="P13">- Porównuje liczby; porządkuje liczby od najmniejszej do największej i odwrotnie, czasem popełnia błędy; czasem ma problem ze stosowaniem znaków &lt;, =, &gt;.</text:p>
          </table:table-cell>
          <table:table-cell table:style-name="Tabela2.E5" office:value-type="string">
            <text:p text:style-name="P13">- Liczy w przód i <text:soft-page-break/>wstecz od podanej liczby po 1 w poznanym zakresie, popełnia liczne błędy. </text:p>
            <text:p text:style-name="P13">- Odczytuje i zapisuje za pomocą cyfr liczby w poznanym zakresie, popełnia liczne błędy. </text:p>
            <text:p text:style-name="P13">- Wyjaśnia znaczenie cyfr w zapisie liczby; wskazuje jedności, dziesiątki, określa kolejność, posługując się liczbą porządkową, ale często popełnia błędy. </text:p>
            <text:p text:style-name="P13">- Porównuje liczby; porządkuje liczby od najmniejszej do największej i odwrotnie, często popełnia błędy; ma trudności ze stosowaniem znaków &lt;, =, &gt;.</text:p>
          </table:table-cell>
          <table:table-cell table:style-name="Tabela2.F5" office:value-type="string">
            <text:p text:style-name="P13">- Nie potrafi poprawnie <text:soft-page-break/>liczyć w poznanym zakresie liczbowym. </text:p>
            <text:p text:style-name="P13">- Nie potrafi porównać wskazanych liczb w poznanym zakresie liczbowym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/>
            <text:p text:style-name="P1">Osiągnięcia w zakresie posługiwania się liczbami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- Bezbłędnie dodaje do podanej liczby w pamięci i od podanej liczby odejmuje w pamięci: liczbę jednocyfrową, liczbę 10 oraz liczby <text:soft-page-break/>dwucyfrowe w poznanym zakresie liczbowym. </text:p>
            <text:p text:style-name="P13">- Bezbłędnie mnoży i dzieli liczby w pamięci w poznanym zakresie liczbowym. </text:p>
            <text:p text:style-name="P13"/>
          </table:table-cell>
          <table:table-cell table:style-name="Tabela2.A1" office:value-type="string">
            <text:p text:style-name="P13">- Bezbłędnie dodaje do podanej liczby w pamięci i od podanej liczby odejmuje w pamięci: liczbę jednocyfrową, liczbę 10 oraz liczby <text:soft-page-break/>dwucyfrowe w poznanym zakresie liczbowym. </text:p>
            <text:p text:style-name="P13">- Bezbłędnie mnoży i dzieli liczby w pamięci w poznanym zakresie liczbowym.</text:p>
          </table:table-cell>
          <table:table-cell table:style-name="Tabela2.A1" office:value-type="string">
            <text:p text:style-name="P13">- Najczęściej poprawnie dodaje do podanej liczby w pamięci i od podanej liczby odejmuje w pamięci: liczbę jednocyfrową, liczbę <text:soft-page-break/>10 oraz liczby dwucyfrowe w poznanym zakresie liczbowym. </text:p>
            <text:p text:style-name="P13">- Najczęściej poprawnie mnoży i dzieli liczby w pamięci w poznanym zakresie liczbowym.</text:p>
          </table:table-cell>
          <table:table-cell table:style-name="Tabela2.A1" office:value-type="string">
            <text:p text:style-name="P13">- Dodaje do podanej liczby w pamięci i od podanej liczby odejmuje w pamięci: liczbę jednocyfrową, liczbę 10 oraz liczby dwucyfrowe w <text:soft-page-break/>poznanym zakresie liczbowym, ale czasem popełnia błędy. </text:p>
            <text:p text:style-name="P13">- Mnoży i dzieli liczby w pamięci w poznanym zakresie liczbowym, ale czasem popełnia błędy.</text:p>
          </table:table-cell>
          <table:table-cell table:style-name="Tabela2.E7" office:value-type="string">
            <text:p text:style-name="P13">- Dodaje do podanej liczby w pamięci i od podanej liczby odejmuje w pamięci: liczbę jednocyfrową, liczbę 10 oraz liczby dwucyfrowe w <text:soft-page-break/>poznanym zakresie liczbowym, ale często popełnia błędy. </text:p>
            <text:p text:style-name="P13">- Mnoży i dzieli liczby w poznanym zakresie liczbowym, często wspomagając się konkretem i popełnia wiele błędów.</text:p>
          </table:table-cell>
          <table:table-cell table:style-name="Tabela2.F7" office:value-type="string">
            <text:p text:style-name="P13">- Nie potrafi dodawać, odejmować, mnożyć i dzielić liczb w poznanym zakresie liczbowym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/>
            <text:p text:style-name="P1">Osiągnięcia w zakresie czytania tekstów matematy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- Samodzielnie analizuje, układa i rozwiązuje zadania tekstowe; dostrzega problem matematyczny oraz tworzy własną strategię jego rozwiązania i opisuje rozwiązanie za pomocą działań, równości z okienkiem, rysunku lub w inny wybrany przez siebie sposób.</text:p>
          </table:table-cell>
          <table:table-cell table:style-name="Tabela2.A1" office:value-type="string">
            <text:p text:style-name="P13">- Samodzielnie analizuje, układa i rozwiązuje zadania tekstowe; dostrzega problem matematyczny oraz tworzy własną strategię jego rozwiązania; opisuje rozwiązanie za pomocą działań, równości z okienkiem, rysunku lub w inny wybrany przez siebie sposób.</text:p>
          </table:table-cell>
          <table:table-cell table:style-name="Tabela2.A1" office:value-type="string">
            <text:p text:style-name="P13">- Naprowadzony analizuje, układa i rozwiązuje proste zadania tekstowe; dostrzega problem matematyczny oraz stara się tworzyć własną strategię jego rozwiązania; opisuje rozwiązanie za pomocą działań, równości z okienkiem, rysunku lub w inny wybrany przez siebie sposób.</text:p>
          </table:table-cell>
          <table:table-cell table:style-name="Tabela2.A1" office:value-type="string">
            <text:p text:style-name="P13">- Z pomocą analizuje, układa i rozwiązuje proste zadania tekstowe; dostrzega problem matematyczny; opisuje rozwiązanie za pomocą działań, równości z okienkiem, rysunku lub w inny wybrany przez siebie sposób.</text:p>
          </table:table-cell>
          <table:table-cell table:style-name="Tabela2.E9" office:value-type="string">
            <text:p text:style-name="P13">- Tylko z pomocą analizuje, układa i rozwiązuje proste zadania tekstowe; dostrzega problem matematyczny i opisuje rozwiązanie za pomocą działań, równości z okienkiem, rysunku.</text:p>
          </table:table-cell>
          <table:table-cell table:style-name="Tabela2.F9" office:value-type="string">
            <text:p text:style-name="P13">- Nie potrafi dokonać analizy zadania, ułożyć treści zadania i rozwiązać prostego zadania tekstowego.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/>
            <text:p text:style-name="P1">Osiągnięcia w zakresie rozumienia pojęć geometry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- Bezbłędnie rozpoznaje – w naturalnym otoczeniu i na rysunkach – figury geometryczne: prostokąt, kwadrat, <text:soft-page-break/>trójkąt, koło; wyodrębnia te figury spośród innych figur; kreśli przy linijce linie proste, rysuje figury, wykorzystując sieć kwadratową.</text:p>
            <text:p text:style-name="P13">- Poprawnie mierzy długości odcinków i łamanej, podaje wynik pomiaru, posługując się jednostkami długości <text:span text:style-name="T24">metr</text:span>, <text:span text:style-name="T24">centymetr</text:span>, wyjaśnia pojęcie <text:span text:style-name="T24">kilometr</text:span>.</text:p>
            <text:p text:style-name="P13">- Bezbłędnie mierzy obwody różnych figur geometrycznych. </text:p>
            <text:p text:style-name="P13">- Bezbłędnie dostrzega symetrię w środowisku przyrodniczym, w sztuce użytkowej i innych wytworach człowieka obecnych w otoczeniu dziecka. </text:p>
          </table:table-cell>
          <table:table-cell table:style-name="Tabela2.A1" office:value-type="string">
            <text:p text:style-name="P13">- Bezbłędnie rozpoznaje – w naturalnym otoczeniu i na rysunkach – figury geometryczne: prostokąt, kwadrat, <text:soft-page-break/>trójkąt, koło; wyodrębnia te figury spośród innych figur; kreśli przy linijce linie proste, rysuje figury, wykorzystując sieć kwadratową.</text:p>
            <text:p text:style-name="P13">- Poprawnie mierzy długości odcinków i łamanej, podaje wynik pomiaru, posługując się jednostkami długości <text:span text:style-name="T24">metr</text:span>, <text:span text:style-name="T24">centymetr</text:span>, wyjaśnia pojęcie <text:span text:style-name="T24">kilometr</text:span>.</text:p>
            <text:p text:style-name="P13">- Bezbłędnie mierzy obwody różnych figur geometrycznych. </text:p>
            <text:p text:style-name="P13">- Bezbłędnie dostrzega symetrię w środowisku przyrodniczym, w sztuce użytkowej i innych wytworach człowieka obecnych w otoczeniu dziecka.</text:p>
          </table:table-cell>
          <table:table-cell table:style-name="Tabela2.A1" office:value-type="string">
            <text:p text:style-name="P13">- Najczęściej poprawnie rozpoznaje – w naturalnym otoczeniu i na rysunkach – figury geometryczne: <text:soft-page-break/>prostokąt, kwadrat, trójkąt, koło; wyodrębnia te figury spośród innych figur; kreśli przy linijce linie proste, rysuje figury, wykorzystując sieć kwadratową.</text:p>
            <text:p text:style-name="P13">- Najczęściej poprawnie mierzy długości odcinków i łamanej, podaje wynik pomiaru, posługując się jednostkami długości <text:span text:style-name="T24">metr</text:span>, <text:span text:style-name="T24">centymetr</text:span>, wyjaśnia pojęcie <text:span text:style-name="T24">kilometr</text:span>.</text:p>
            <text:p text:style-name="P13">- Najczęściej poprawnie mierzy obwody różnych figur geometrycznych. </text:p>
            <text:p text:style-name="P13">- Najczęściej bezbłędnie dostrzega symetrię w środowisku przyrodniczym, w sztuce użytkowej i innych wytworach człowieka obecnych w otoczeniu dziecka.</text:p>
          </table:table-cell>
          <table:table-cell table:style-name="Tabela2.A1" office:value-type="string">
            <text:p text:style-name="P13">- Nie zawsze poprawnie rozpoznaje – w naturalnym otoczeniu i na rysunkach – figury geometryczne: <text:soft-page-break/>prostokąt, kwadrat, trójkąt, koło; wyodrębnia te figury spośród innych figur; kreśli przy linijce linie proste, rysuje figury wykorzystując sieć kwadratową.</text:p>
            <text:p text:style-name="P13">- Nie zawsze poprawnie mierzy długości odcinków i łamanej, podaje wynik pomiaru, posługując się jednostkami długości <text:span text:style-name="T24">metr</text:span>, <text:span text:style-name="T24">centymetr</text:span>, po naprowadzeniu wyjaśnia pojęcie <text:span text:style-name="T24">kilometr</text:span>. </text:p>
            <text:p text:style-name="P13">- Po naprowadzeniu mierzy obwody różnych figur geometrycznych. </text:p>
            <text:p text:style-name="P13">- Nie zawsze dostrzega symetrię w środowisku przyrodniczym, w sztuce użytkowej i innych wytworach człowieka obecnych w otoczeniu dziecka.</text:p>
          </table:table-cell>
          <table:table-cell table:style-name="Tabela2.E11" office:value-type="string">
            <text:p text:style-name="P13">- Ma problem z rozpoznaniem – w naturalnym otoczeniu i na rysunkach – figur geometrycznych: prostokątów, <text:soft-page-break/>kwadratów, trójkątów, kół; wyodrębnianiem tych figur spośród innych figur; kreśleniem przy linijce linii prostych, rysowaniem figur na sieci kwadratowej.</text:p>
            <text:p text:style-name="P13">- Z pomocą mierzy długości odcinków i łamanej, podaje wynik pomiaru, posługując się jednostkami długości <text:span text:style-name="T24">metr</text:span>, <text:span text:style-name="T24">centymetr</text:span>, tylko z pomocą wyjaśnia pojęcie <text:span text:style-name="T24">kilometr</text:span>.</text:p>
            <text:p text:style-name="P13">- Tylko z pomocą mierzy obwody różnych figur geometrycznych. </text:p>
            <text:p text:style-name="P13">- Ma problem z dostrzeganiem symetrii w środowisku przyrodniczym, w sztuce użytkowej i innych wytworach człowieka obecnych w otoczeniu dziecka.</text:p>
          </table:table-cell>
          <table:table-cell table:style-name="Tabela2.F11" office:value-type="string">
            <text:p text:style-name="P13">- Nie rozpoznaje podstawowych figur geometrycznych.</text:p>
            <text:p text:style-name="P13">Nie potrafi mierzyć odcinków i posługiwać się poznanymi miarami <text:soft-page-break/><text:span text:style-name="T24">metr</text:span>, <text:span text:style-name="T24">centymetr</text:span> <text:s/>i wyjaśnić pojęcie <text:span text:style-name="T24">kilometr</text:span>. </text:p>
            <text:p text:style-name="P13">- Nie potrafi zmierzyć obwodu różnych figur geometrycznych. </text:p>
            <text:p text:style-name="P13">- Tylko po naprowadzeniu dostrzega symetrię. </text:p>
          </table:table-cell>
        </table:table-row>
        <table:table-row table:style-name="Tabela2.1">
          <table:table-cell table:style-name="Tabela2.A1" table:number-columns-spanned="6" office:value-type="string">
            <text:p text:style-name="P1"/>
            <text:p text:style-name="P1">Osiągnięcia w zakresie stosowania matematyki w sytuacjach życiowych oraz w innych obszarach edukacji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13">- Poprawnie używa pojęć <text:span text:style-name="T24">połowa</text:span>, <text:span text:style-name="T24">dwa</text:span> <text:span text:style-name="T24">i</text:span> <text:soft-page-break/><text:span text:style-name="T24">pół</text:span>, <text:span text:style-name="T24">cztery</text:span> <text:span text:style-name="T24">równe</text:span> <text:span text:style-name="T24">części</text:span>, <text:span text:style-name="T24">czwarta</text:span> <text:span text:style-name="T24">część</text:span> lub <text:span text:style-name="T24">ćwierć</text:span>. </text:p>
            <text:p text:style-name="P13">- Bezbłędnie wykonuje obliczenia pieniężne; zamienia złote na grosze i odwrotnie, rozróżnia nominały monet i banknotów oraz wskazuje różnice ich siły nabywczej. </text:p>
            <text:p text:style-name="P13">- Bezbłędnie odczytuje godziny na zegarze ze wskazówkami oraz elektronicznym (wyświetlającym cyfry w systemie 24-godzinnym); wykonuje proste obliczenia dotyczące czasu; posługuje się jednostką czasu <text:span text:style-name="T24">godzina</text:span>; posługuje się kalendarzem. </text:p>
            <text:p text:style-name="P13">- Bezbłędnie odczytuje i zapisuje znaki rzymskie co najmniej do XII. </text:p>
            <text:p text:style-name="P13">- Bez problemu mierzy temperaturę za pomocą termometru oraz ją odczytuje. </text:p>
            <text:p text:style-name="P13">- Sprawnie dokonuje obliczeń szacunkowych w <text:soft-page-break/>różnych sytuacjach życiowych.</text:p>
            <text:p text:style-name="P13">- Waży; używa określeń <text:span text:style-name="T24">kilogram</text:span>, <text:span text:style-name="T24">dekagram</text:span>, <text:span text:style-name="T24">gram</text:span>, <text:span text:style-name="T24">tona</text:span>; zna zależności między tymi jednostkami; odmierza płyny; używa określeń <text:span text:style-name="T24">litr</text:span>, <text:span text:style-name="T24">pół</text:span> <text:span text:style-name="T24">litra</text:span>, <text:span text:style-name="T24">ćwierć</text:span> <text:span text:style-name="T24">litra.</text:span></text:p>
            <text:p text:style-name="P13">- Wykorzystuje warcaby, szachy i inne gry planszowe lub logiczne do rozwijania umiejętności myślenia strategicznego, logicznego, rozumienia zasad itd.; przekształca gry, tworząc własne strategie i zasady organizacyjne. </text:p>
          </table:table-cell>
          <table:table-cell table:style-name="Tabela2.A1" office:value-type="string">
            <text:p text:style-name="P13">- Poprawnie używa pojęć <text:span text:style-name="T24">połowa</text:span>, <text:span text:style-name="T24">dwa</text:span> <text:span text:style-name="T24">i</text:span> <text:soft-page-break/><text:span text:style-name="T24">pół</text:span>, <text:span text:style-name="T24">cztery</text:span> <text:span text:style-name="T24">równe</text:span> <text:span text:style-name="T24">części</text:span>, <text:span text:style-name="T24">czwarta</text:span> <text:span text:style-name="T24">część</text:span> lub <text:span text:style-name="T24">ćwierć</text:span>.</text:p>
            <text:p text:style-name="P13">- Bezbłędnie wykonuje obliczenia pieniężne; zamienia złote na grosze i odwrotnie, rozróżnia nominały monet i banknotów oraz wskazuje różnice ich siły nabywczej.</text:p>
            <text:p text:style-name="P13">- Bezbłędnie odczytuje godziny na zegarze ze wskazówkami oraz elektronicznym (wyświetlającym cyfry w systemie 24-godzinnym); wykonuje proste obliczenia dotyczące czasu; posługuje się jednostką czasu <text:span text:style-name="T24">godzina</text:span>; posługuje się kalendarzem. </text:p>
            <text:p text:style-name="P13">- Bezbłędnie odczytuje i zapisuje znaki rzymskie co najmniej do XII. </text:p>
            <text:p text:style-name="P13">- Bez problemu mierzy temperaturę za pomocą termometru oraz ją odczytuje.</text:p>
            <text:p text:style-name="P13">- Sprawnie dokonuje obliczeń szacunkowych w <text:soft-page-break/>różnych sytuacjach życiowych.</text:p>
            <text:p text:style-name="P13">- Waży; używa określeń <text:span text:style-name="T24">kilogram</text:span>, <text:span text:style-name="T24">dekagram</text:span>, <text:span text:style-name="T24">gram</text:span>, <text:span text:style-name="T24">tona</text:span>; zna zależności między tymi jednostkami; odmierza płyny; używa określeń <text:span text:style-name="T24">litr</text:span>, <text:span text:style-name="T24">pół</text:span> <text:span text:style-name="T24">litra</text:span>, <text:span text:style-name="T24">ćwierć</text:span> <text:span text:style-name="T24">litra.</text:span>; </text:p>
            <text:p text:style-name="P13">- Wykorzystuje warcaby, szachy i inne gry planszowe lub logiczne do rozwijania umiejętności myślenia strategicznego, logicznego, rozumienia zasad itd.; przekształca gry, tworząc własne strategie i zasady organizacyjne. </text:p>
          </table:table-cell>
          <table:table-cell table:style-name="Tabela2.A1" office:value-type="string">
            <text:p text:style-name="P13">- Najczęściej poprawnie używa <text:soft-page-break/>pojęć <text:span text:style-name="T24">połowa</text:span>, <text:span text:style-name="T24">dwa</text:span> <text:span text:style-name="T24">i</text:span> <text:span text:style-name="T24">pół</text:span>, <text:span text:style-name="T24">cztery</text:span> <text:span text:style-name="T24">równe</text:span> <text:span text:style-name="T24">części</text:span>, <text:span text:style-name="T24">czwarta</text:span> <text:span text:style-name="T24">część</text:span> lub <text:span text:style-name="T24">ćwierć</text:span>. <text:s/></text:p>
            <text:p text:style-name="P13">- Zazwyczaj poprawnie wykonuje obliczenia pieniężne; zamienia złote na grosze i odwrotnie, rozróżnia nominały monet i banknotów oraz wskazuje różnice ich siły nabywczej. </text:p>
            <text:p text:style-name="P13">- Zazwyczaj poprawnie odczytuje godziny na zegarze ze wskazówkami oraz elektronicznym (wyświetlającym cyfry w systemie 24-godzinnym); wykonuje proste obliczenia dotyczące czasu; posługuje się jednostką czasu <text:span text:style-name="T24">godzina</text:span>; posługuje się kalendarzem.</text:p>
            <text:p text:style-name="P13">- Zazwyczaj poprawnie odczytuje i zapisuje znaki rzymskie co najmniej do XII. </text:p>
            <text:p text:style-name="P13">- Zazwyczaj poprawnie mierzy temperaturę za pomocą termometru oraz ją odczytuje. </text:p>
            <text:p text:style-name="P13"><text:soft-page-break/>- Dość sprawnie dokonuje obliczeń szacunkowych w różnych sytuacjach życiowych.</text:p>
            <text:p text:style-name="P13">- Z niewielką pomocą waży; używa określeń <text:span text:style-name="T24">kilogram</text:span>, <text:span text:style-name="T24">dekagram</text:span>, <text:span text:style-name="T24">gram</text:span>, <text:span text:style-name="T24">tona</text:span>; zna zależności między tymi jednostkami; odmierza płyny; używa określeń <text:span text:style-name="T24">litr</text:span>, <text:span text:style-name="T24">pół</text:span> <text:span text:style-name="T24">litra</text:span>, <text:span text:style-name="T24">ćwierć</text:span> <text:span text:style-name="T24">litra.</text:span> </text:p>
            <text:p text:style-name="P13">- Z niewielką pomocą wykorzystuje warcaby, szachy i inne gry planszowe lub logiczne do rozwijania umiejętności myślenia strategicznego, logicznego, rozumienia zasad itd.; stara się przekształcać gry, tworząc własne strategie i zasady organizacyjne.</text:p>
          </table:table-cell>
          <table:table-cell table:style-name="Tabela2.A1" office:value-type="string">
            <text:p text:style-name="P13">- Po naprowadzeniu używa pojęć <text:span text:style-name="T24">połowa</text:span>, <text:soft-page-break/><text:span text:style-name="T24">dwa</text:span> <text:span text:style-name="T24">i</text:span> <text:span text:style-name="T24">pół</text:span>, <text:span text:style-name="T24">cztery</text:span> <text:span text:style-name="T24">równe</text:span> <text:span text:style-name="T24">części</text:span>, <text:span text:style-name="T24">czwarta</text:span> <text:span text:style-name="T24">część</text:span> lub <text:span text:style-name="T24">ćwierć</text:span>.</text:p>
            <text:p text:style-name="P13">- Wykonuje obliczenia pieniężne; zamienia złote na grosze i odwrotnie, rozróżnia nominały monet i banknotów, ale czasem popełnia błędy, stara się wskazać różnice siły nabywczej pieniędzy. </text:p>
            <text:p text:style-name="P13">- Odczytuje godziny na zegarze ze wskazówkami oraz elektronicznym (wyświetlającym cyfry w systemie 24-godzinnym); wykonuje proste obliczenia dotyczące czasu; posługuje się jednostką czasu <text:span text:style-name="T24">godzina</text:span>; posługuje się kalendarzem, ale czasem popełnia błędy.</text:p>
            <text:p text:style-name="P13">- Odczytuje i zapisuje znaki rzymskie co najmniej do XII, ale czasem się myli.</text:p>
            <text:p text:style-name="P13">- Mierzy temperaturę za pomocą termometru oraz ją odczytuje, ale czasem się myli.</text:p>
            <text:p text:style-name="P13"><text:soft-page-break/>- Stara się dokonywać obliczeń szacunkowych w różnych sytuacjach życiowych.</text:p>
            <text:p text:style-name="P13">- Ze znaczną pomocą waży; używa określeń <text:span text:style-name="T24">kilogram</text:span>, <text:span text:style-name="T24">dekagram</text:span>, <text:span text:style-name="T24">gram</text:span>, <text:span text:style-name="T24">tona</text:span>; zna zależności między tymi jednostkami; odmierza płyny; używa określeń <text:span text:style-name="T24">litr</text:span>, <text:span text:style-name="T24">pół</text:span> <text:span text:style-name="T24">litra</text:span>, <text:span text:style-name="T24">ćwierć</text:span> <text:span text:style-name="T24">litra.</text:span> </text:p>
            <text:p text:style-name="P13">- Ze znaczną pomocą wykorzystuje warcaby, szachy i inne gry planszowe lub logiczne do rozwijania umiejętności myślenia strategicznego, logicznego, rozumienia zasad itd.; ze znaczną pomocą przekształca gry, tworząc własne strategie i zasady organizacyjne.</text:p>
          </table:table-cell>
          <table:table-cell table:style-name="Tabela2.E13" office:value-type="string">
            <text:p text:style-name="P13">- Tylko z pomocą używa pojęć <text:span text:style-name="T24">połowa</text:span>, <text:soft-page-break/><text:span text:style-name="T24">dwa</text:span> <text:span text:style-name="T24">i</text:span> <text:span text:style-name="T24">pół</text:span>, <text:span text:style-name="T24">cztery</text:span> <text:span text:style-name="T24">równe</text:span> <text:span text:style-name="T24">części</text:span>, <text:span text:style-name="T24">czwarta</text:span> <text:span text:style-name="T24">część</text:span> lub <text:span text:style-name="T24">ćwierć</text:span>.</text:p>
            <text:p text:style-name="P13">- Ze znaczną pomocą wykonuje obliczenia pieniężne; zamienia złote na grosze i odwrotnie, rozróżnia nominały monet i banknotów, czasem popełnia błędy, z pomocą wskazuje różnice siły nabywczej pieniędzy. </text:p>
            <text:p text:style-name="P13">- Odczytuje godziny na zegarze ze wskazówkami oraz elektronicznym (wyświetlającym cyfry w systemie 24-godzinnym); wykonuje proste obliczenia dotyczące czasu; posługuje się jednostką czasu <text:span text:style-name="T24">godzina</text:span>; posługuje się kalendarzem, ale często popełnia błędy.</text:p>
            <text:p text:style-name="P13">- Odczytuje i zapisuje znaki rzymskie co najmniej do XII, ale często popełnia błędy. </text:p>
            <text:p text:style-name="P13">- Mierzy temperaturę za pomocą termometru oraz ją odczytuje, ale <text:soft-page-break/>często się myli. </text:p>
            <text:p text:style-name="P13">- Z pomocą dokonuje obliczeń szacunkowych w różnych sytuacjach życiowych.</text:p>
            <text:p text:style-name="P13">- Tylko z pomocą waży; używa określeń <text:span text:style-name="T24">kilogram</text:span>, <text:span text:style-name="T24">dekagram</text:span>, <text:span text:style-name="T24">gram</text:span>, <text:span text:style-name="T24">tona</text:span>; zna zależności; odmierza płyny; używa określeń <text:span text:style-name="T24">litr</text:span>, <text:span text:style-name="T24">pół</text:span> <text:span text:style-name="T24">litra</text:span>, <text:span text:style-name="T24">ćwierć</text:span> <text:span text:style-name="T24">litra</text:span>, ale często popełnia błędy.</text:p>
            <text:p text:style-name="P13">- Tylko z pomocą wykorzystuje warcaby, szachy i inne gry planszowe lub logiczne do rozwijania umiejętności myślenia strategicznego, logicznego, rozumienia zasad itd.; tylko z pomocą przekształca gry, tworząc własne strategie i zasady organizacyjne.</text:p>
          </table:table-cell>
          <table:table-cell table:style-name="Tabela2.F13" office:value-type="string">
            <text:p text:style-name="P13">- Nie potrafi użyć pojęć <text:span text:style-name="T24">połowa</text:span>, <text:span text:style-name="T24">dwa</text:span> <text:span text:style-name="T24">i</text:span> <text:soft-page-break/><text:span text:style-name="T24">pół</text:span>, <text:span text:style-name="T24">cztery</text:span> <text:span text:style-name="T24">równe</text:span> <text:span text:style-name="T24">części</text:span>, <text:span text:style-name="T24">czwarta</text:span> <text:span text:style-name="T24">część</text:span> lub <text:span text:style-name="T24">ćwierć</text:span>.</text:p>
            <text:p text:style-name="P13">- Nie potrafi zastosować umiejętności matematycznych w sytuacjach życiowych: <text:s/>obliczenia pieniężne, odczytywanie pełnych godzin na zegarze, obliczenia kalendarzowe, ważenie, pomiar temperatury, odmierzanie płynów. </text:p>
          </table:table-cell>
        </table:table-row>
      </table:table>
      <text:p text:style-name="P22"/>
      <text:p text:style-name="P17"><text:span text:style-name="T8">EDUKACJA SPOŁECZNA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A"/>
        <table:table-column table:style-name="Tabela3.B"/>
        <table:table-column table:style-name="Tabela3.A"/>
        <table:table-row table:style-name="Tabela3.1">
          <table:table-cell table:style-name="Tabela3.A1" office:value-type="string">
            <text:p text:style-name="P11">Poziom najwyższy,</text:p>
            <text:p text:style-name="P11">ocena celująca</text:p>
          </table:table-cell>
          <table:table-cell table:style-name="Tabela3.A1" office:value-type="string">
            <text:p text:style-name="P11">Poziom wysoki,</text:p>
            <text:p text:style-name="P11">ocena bardzo dobra</text:p>
          </table:table-cell>
          <table:table-cell table:style-name="Tabela3.A1" office:value-type="string">
            <text:p text:style-name="P11">Poziom średni,</text:p>
            <text:p text:style-name="P11">ocena dobra</text:p>
          </table:table-cell>
          <table:table-cell table:style-name="Tabela3.A1" office:value-type="string">
            <text:p text:style-name="P11">Poziom niski,</text:p>
            <text:p text:style-name="P11">ocena dostateczna</text:p>
          </table:table-cell>
          <table:table-cell table:style-name="Tabela3.E1" office:value-type="string">
            <text:p text:style-name="P11">Poziom bardzo niski,</text:p>
            <text:p text:style-name="P11">ocena dopuszczająca</text:p>
          </table:table-cell>
          <table:table-cell table:style-name="Tabela3.F1" office:value-type="string">
            <text:p text:style-name="P11">Poziom najniższy,</text:p>
            <text:p text:style-name="P11">ocena niedostateczna</text:p>
          </table:table-cell>
        </table:table-row>
        <table:table-row table:style-name="Tabela3.1">
          <table:table-cell table:style-name="Tabela3.A1" table:number-columns-spanned="6" office:value-type="string">
            <text:p text:style-name="P1"/>
            <text:p text:style-name="P1"><text:soft-page-break/>Osiągnięcia w zakresie rozumienia środowiska społecznego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<text:span text:style-name="T20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span></text:p>
            <text:p text:style-name="P7">- Zawsze identyfikuje się z grupą społeczną, do której należy: rodzina, klasa w szkole, naród; respektuje normy i reguły postępowania w tych grupach. </text:p>
            <text:p text:style-name="P7">- Poprawnie wyjaśnia, iż wszyscy ludzie mają prawa i obowiązki, wymienia własne prawa i obowiązki, przestrzega ich i stosuje je w codziennym życiu. </text:p>
            <text:p text:style-name="P7">- Zawsze przyjmuje <text:soft-page-break/>konsekwencje swojego uczestnictwa w grupie i własnego w niej postępowania w odniesieniu do przyjętych norm i zasad.</text:p>
            <text:p text:style-name="P7">- Obiektywnie ocenia postępowanie swoje i innych osób, odnosząc się do poznanych wartości, takich jak: sprawiedliwość, obowiązkowość, odpowiedzialność, przyjaźń, życzliwość, umiar, pomoc, zadośćuczynienie, przepraszanie, uczciwość, wdzięczność.</text:p>
            <text:p text:style-name="P7">- Poprawnie przedstawia siebie i grupę, do której należy, zapisuje swój adres; posługuje się danymi osobistymi wyłącznie w sytuacjach bezpiecznych dla siebie i reprezentowanych osób. </text:p>
            <text:p text:style-name="P7">- Poprawnie rozpoznaje i nazywa <text:soft-page-break/>wybrane grupy społeczne, do których nie należy, a które wzbudzają jego zainteresowanie, np. drużyny i kluby sportowe, zespoły artystyczne. </text:p>
            <text:p text:style-name="P9"><text:span text:style-name="T25">- Właściwie stosuje pojęcia </text:span><text:span text:style-name="T26">porozumienie</text:span><text:span text:style-name="T25">, </text:span><text:span text:style-name="T26">umowa</text:span><text:span text:style-name="T25">, uczestniczy w wyborach samorządu uczniowskiego w klasie i w szkole. </text:span></text:p>
            <text:p text:style-name="P7">- Zawsze szanuje zwyczaje i tradycje różnych grup społecznych i narodów, np. dotyczące świąt w różnych regionach Polski. </text:p>
            <text:p text:style-name="P4">- Właściwie wykorzystuje pracę zespołową w procesie uczenia się. </text:p>
          </table:table-cell>
          <table:table-cell table:style-name="Tabela3.A1" office:value-type="string">
            <text:p text:style-name="P7">- Zawsze identyfikuje się z grupą społeczną, do której należy: rodzina, klasa w szkole, naród; respektuje normy i reguły postępowania w tych grupach. </text:p>
            <text:p text:style-name="P7">- Poprawnie wyjaśnia, iż wszyscy ludzie mają prawa i obowiązki, wymienia własne prawa i obowiązki, przestrzega ich i stosuje je w codziennym życiu. </text:p>
            <text:p text:style-name="P7">- Zawsze przyjmuje konsekwencje swojego uczestnictwa w grupie i własnego w niej postępowania w odniesieniu do przyjętych norm i zasad.</text:p>
            <text:p text:style-name="P7">- Obiektywnie ocenia postępowanie swoje i innych osób, odnosząc się do poznanych wartości, takich jak: sprawiedliwość, obowiązkowość, odpowiedzialność, <text:soft-page-break/>przyjaźń, życzliwość, umiar, pomoc, zadośćuczynienie, przepraszanie, uczciwość, wdzięczność.</text:p>
            <text:p text:style-name="P7">- Poprawnie przedstawia siebie i grupę, do której należy, zapisuje swój adres; posługuje się danymi osobistymi wyłącznie w sytuacjach bezpiecznych dla siebie i reprezentowanych osób. </text:p>
            <text:p text:style-name="P7">- Poprawnie rozpoznaje i nazywa wybrane grupy społeczne, do których nie należy, a które wzbudzają jego zainteresowanie, np. drużyny i kluby sportowe, zespoły artystyczne. </text:p>
            <text:p text:style-name="P9"><text:span text:style-name="T25">- Właściwie stosuje pojęcia </text:span><text:span text:style-name="T26">porozumienie</text:span><text:span text:style-name="T25">, </text:span><text:span text:style-name="T26">umowa</text:span><text:span text:style-name="T25">, uczestniczy w wyborach samorządu uczniowskiego w klasie i w szkole. </text:span></text:p>
            <text:p text:style-name="P7">- Zawsze szanuje <text:soft-page-break/>zwyczaje i tradycje różnych grup społecznych i narodów, np. dotyczące świąt w różnych regionach Polski. </text:p>
            <text:p text:style-name="P4">- Właściwie wykorzystuje pracę zespołową w procesie uczenia się. </text:p>
            <text:p text:style-name="P5"/>
          </table:table-cell>
          <table:table-cell table:style-name="Tabela3.A1" office:value-type="string">
            <text:p text:style-name="P7">- Najczęściej identyfikuje się z grupą społeczną, do której należy: rodzina, klasa w szkole, naród; respektuje normy i reguły postępowania w tych grupach. </text:p>
            <text:p text:style-name="P7">- Stara się poprawnie wyjaśniać, iż wszyscy ludzie mają prawa i obowiązki, wymienia własne prawa i obowiązki, przestrzega ich i stosuje je w codziennym życiu. </text:p>
            <text:p text:style-name="P7">- Najczęściej przyjmuje konsekwencje swojego uczestnictwa w grupie i własnego w niej postępowania w odniesieniu do przyjętych norm i zasad.</text:p>
            <text:p text:style-name="P7">- Stara się obiektywnie oceniać postępowanie swoje i innych osób, odnosząc się do poznanych wartości, takich jak: sprawiedliwość, <text:soft-page-break/>obowiązkowość, odpowiedzialność, przyjaźń, życzliwość, umiar, pomoc, zadośćuczynienie, przepraszanie, uczciwość, wdzięczność.</text:p>
            <text:p text:style-name="P7">- Stara się poprawnie przedstawiać siebie i grupę, do której należy, zapisuje swój adres; posługuje się danymi osobistymi wyłącznie w sytuacjach bezpiecznych dla siebie i reprezentowanych osób. </text:p>
            <text:p text:style-name="P7">- Stara się poprawnie rozpoznać i nazwać wybrane grupy społeczne, do których nie należy, a które wzbudzają jego zainteresowanie, np. drużyny i kluby sportowe, zespoły artystyczne. </text:p>
            <text:p text:style-name="P9"><text:span text:style-name="T25">- Stara się właściwie stosować pojęcia </text:span><text:span text:style-name="T26">porozumienie</text:span><text:span text:style-name="T25">, </text:span><text:span text:style-name="T26">umowa</text:span><text:span text:style-name="T25"> i uczestniczyć w wyborach samorządu </text:span><text:soft-page-break/><text:span text:style-name="T25">uczniowskiego w klasie i w szkole. </text:span></text:p>
            <text:p text:style-name="P7">- Stara się szanować zwyczaje i tradycje różnych grup społecznych i narodów, np. dotyczące świąt w różnych regionach Polski. </text:p>
            <text:p text:style-name="P4">- Stara się właściwie wykorzystać pracę zespołową w procesie uczenia się. </text:p>
            <text:p text:style-name="P23"/>
          </table:table-cell>
          <table:table-cell table:style-name="Tabela3.A1" office:value-type="string">
            <text:p text:style-name="P7">- Stara się identyfikować się z grupą społeczną, do której należy: rodzina, klasa w szkole, naród; respektować normy i reguły postępowania w tych grupach. </text:p>
            <text:p text:style-name="P7">- Z niewielką pomocą wyjaśnia, iż wszyscy ludzie mają prawa i obowiązki, wymienia własne prawa i obowiązki, przestrzega ich i stosuje je w codziennym życiu. </text:p>
            <text:p text:style-name="P7">- Stara się przyjmować konsekwencje swojego uczestnictwa w grupie i własnego w niej postępowania w odniesieniu do przyjętych norm i zasad.</text:p>
            <text:p text:style-name="P7">- Z niewielką pomocą ocenia postępowanie swoje i innych osób, odnosząc się do poznanych wartości, takich jak: sprawiedliwość, obowiązkowość, <text:soft-page-break/>odpowiedzialność, przyjaźń, życzliwość, umiar, pomoc, zadośćuczynienie, przepraszanie, uczciwość, wdzięczność.</text:p>
            <text:p text:style-name="P7">- Z niewielką pomocą przedstawia siebie i grupę, do której należy, zapisuje swój adres; posługuje się danymi osobistymi wyłącznie w sytuacjach bezpiecznych dla siebie i reprezentowanych osób. </text:p>
            <text:p text:style-name="P7">- Z niewielką pomocą poprawnie rozpoznaje i nazywa wybrane grupy społeczne, do których nie należy, a które wzbudzają jego zainteresowanie, np. drużyny i kluby sportowe, zespoły artystyczne. </text:p>
            <text:p text:style-name="P9"><text:span text:style-name="T25">- Z niewielką pomocą właściwie stosuje pojęcia </text:span><text:span text:style-name="T26">porozumienie</text:span><text:span text:style-name="T25">, </text:span><text:span text:style-name="T26">umowa</text:span><text:span text:style-name="T25"> oraz stara się uczestniczyć w wyborach samorządu </text:span><text:soft-page-break/><text:span text:style-name="T25">uczniowskiego w klasie i w szkole. </text:span></text:p>
            <text:p text:style-name="P7">- Po przypomnieniach szanuje zwyczaje i tradycje różnych grup społecznych i narodów, np. dotyczące świąt w różnych regionach Polski. </text:p>
            <text:p text:style-name="P4">- Z pomocą właściwie wykorzystuje pracę zespołową w procesie uczenia się. </text:p>
            <text:p text:style-name="P23"/>
          </table:table-cell>
          <table:table-cell table:style-name="Tabela3.E3" office:value-type="string">
            <text:p text:style-name="P7">- Wymaga dużej pomocy, by identyfikować się z grupą społeczną, do której należy: rodzina, klasa w szkole, naród; respektować normy i reguły postępowania w tych grupach. </text:p>
            <text:p text:style-name="P7">- Ma problem ze zrozumieniem, iż wszyscy ludzie mają prawa i obowiązki, wymienia własne prawa i obowiązki, przestrzega ich i stosuje je w codziennym życiu. </text:p>
            <text:p text:style-name="P7">- Często ma problem z przyjmowaniem konsekwencji swojego uczestnictwa w grupie i własnego w niej postępowania w odniesieniu do przyjętych norm i zasad.</text:p>
            <text:p text:style-name="P7">- Ze znaczną pomocą ocenia postępowanie swoje i innych osób, odnosząc się do poznanych wartości, <text:soft-page-break/>takich jak: sprawiedliwość, obowiązkowość, odpowiedzialność, przyjaźń, życzliwość, umiar, pomoc, zadośćuczynienie, przepraszanie, uczciwość, wdzięczność.</text:p>
            <text:p text:style-name="P7">- Ze znaczną pomocą przedstawia siebie i grupę, do której należy, zapisuje swój adres; posługuje się danymi osobistymi wyłącznie w sytuacjach bezpiecznych dla siebie i reprezentowanych osób. </text:p>
            <text:p text:style-name="P7">- Z pomocą rozpoznaje i nazywa wybrane grupy społeczne, do których nie należy, a które wzbudzają jego zainteresowanie, np. drużyny i kluby sportowe, zespoły artystyczne. </text:p>
            <text:p text:style-name="P9"><text:span text:style-name="T25">- Nie zawsze właściwie stosuje pojęcia </text:span><text:span text:style-name="T26">porozumienie</text:span><text:span text:style-name="T25">, </text:span><text:span text:style-name="T26">umowa</text:span><text:span text:style-name="T25">, niechętnie uczestniczy </text:span><text:soft-page-break/><text:span text:style-name="T25">w wyborach samorządu uczniowskiego w klasie i w szkole. </text:span></text:p>
            <text:p text:style-name="P7">- Nie zawsze szanuje zwyczaje i tradycje różnych grup społecznych i narodów, np. dotyczące świąt w różnych regionach Polski. </text:p>
            <text:p text:style-name="P4">- Ma problem z właściwym wykorzystaniem pracy zespołowej w procesie uczenia się. </text:p>
            <text:p text:style-name="P7"/>
          </table:table-cell>
          <table:table-cell table:style-name="Tabela3.F3" office:value-type="string">
            <text:p text:style-name="P7">- Nie identyfikuje się ze swoją grupą społeczną i nie respektuje obowiązujących w niej norm. </text:p>
            <text:p text:style-name="P7">- Nie potrafi ocenić swojego zachowania i zachowania innych osób. </text:p>
            <text:p text:style-name="P7">- Nie szanuje zwyczajów i tradycji obowiązujących w różnych grupach społecznych. </text:p>
          </table:table-cell>
        </table:table-row>
        <table:table-row table:style-name="Tabela3.1">
          <table:table-cell table:style-name="Tabela3.A1" table:number-columns-spanned="6" office:value-type="string">
            <text:p text:style-name="P1"/>
            <text:p text:style-name="P1">Osiągnięcia w zakresie orientacji w czasie historycznym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3">- Interesująco opowiada o legendarnych początkach państwa polskiego i prezentuje wybrane legendy <text:soft-page-break/>dotyczące regionu, w którym mieszka. <text:s/></text:p>
            <text:p text:style-name="P13">- Zawsze poprawnie rozpoznaje: godło, barwy, hymn narodowy. </text:p>
            <text:p text:style-name="P13">- Świadomie uczestniczy w obchodach świąt narodowych, wykonuje kokardę narodową, biało-czerwony proporczyk; zachowuje się godnie i z szacunkiem podczas śpiewania lub słuchania hymnu, wciągania flagi na maszt itp. </text:p>
            <text:p text:style-name="P13">- Poprawnie rozpoznaje i nazywa patrona szkoły, miejscowość, w której mieszka, wyjaśnia pojęcie <text:span text:style-name="T24">patron</text:span>, wymienia nazwiska pierwszego władcy i króla Polski, obecnego prezydenta i stolice Polski (dawne i obecną). </text:p>
            <text:p text:style-name="P13">- Poprawnie wyjaśnia znaczenie wybranych zwyczajów i tradycji polskich.</text:p>
            <text:p text:style-name="P13"><text:soft-page-break/>- Poprawnie opowiada historię własnej rodziny, przedstawia wybrane postacie i prezentuje informacje o wybitnych Polakach: papież Jan Paweł II, Mikołaj Kopernik, znani polscy sportowcy.</text:p>
          </table:table-cell>
          <table:table-cell table:style-name="Tabela3.A1" office:value-type="string">
            <text:p text:style-name="P13">- Interesująco opowiada o legendarnych początkach państwa polskiego i prezentuje wybrane legendy <text:soft-page-break/>dotyczące regionu, w którym mieszka. <text:s/></text:p>
            <text:p text:style-name="P13">- Zawsze poprawnie rozpoznaje: godło, barwy, hymn narodowy. </text:p>
            <text:p text:style-name="P13">- Świadomie uczestniczy w obchodach świąt narodowych, wykonuje kokardę narodową, biało-czerwony proporczyk; zachowuje się godnie i z szacunkiem podczas śpiewania lub słuchania hymnu, wciągania flagi na maszt itp. </text:p>
            <text:p text:style-name="P13">- Poprawnie rozpoznaje i nazywa patrona szkoły, miejscowość, w której mieszka, wyjaśnia pojęcie <text:span text:style-name="T24">patron</text:span>, wymienia nazwiska pierwszego władcy i króla Polski, obecnego prezydenta i stolice Polski (dawne i obecną). </text:p>
            <text:p text:style-name="P13">- Poprawnie wyjaśnia znaczenie wybranych zwyczajów i tradycji polskich.</text:p>
            <text:p text:style-name="P13"><text:soft-page-break/>- Poprawnie opowiada historię własnej rodziny, przedstawia wybrane postacie i prezentuje informacje o wybitnych Polakach: papież Jan Paweł II, Mikołaj Kopernik, znani polscy sportowcy.</text:p>
          </table:table-cell>
          <table:table-cell table:style-name="Tabela3.A1" office:value-type="string">
            <text:p text:style-name="P13">- Opowiada w skróconej formie o legendarnych początkach państwa polskiego i prezentuje wybrane legendy <text:soft-page-break/>dotyczące regionu, w którym mieszka. <text:s/></text:p>
            <text:p text:style-name="P13">- Najczęściej poprawnie rozpoznaje: godło, barwy, hymn narodowy. </text:p>
            <text:p text:style-name="P13">- Świadomie uczestniczy w obchodach świąt narodowych, wykonuje kokardę narodową, biało-czerwony proporczyk; zachowuje się godnie i z szacunkiem podczas śpiewania lub słuchania hymnu, wciągania flagi na maszt itp. </text:p>
            <text:p text:style-name="P13">- Najczęściej poprawnie rozpoznaje i nazywa patrona szkoły, miejscowość, w której mieszka, wyjaśnia pojęcie <text:span text:style-name="T24">patron</text:span> oraz wymienia nazwiska pierwszego władcy i króla Polski, obecnego prezydenta i stolice Polski (dawne i obecną). </text:p>
            <text:p text:style-name="P13">- Najczęściej poprawnie wyjaśnia znaczenie wybranych zwyczajów i tradycji <text:soft-page-break/>polskich.</text:p>
            <text:p text:style-name="P13">- Najczęściej poprawnie opowiada historię własnej rodziny, przedstawia wybrane postacie i prezentuje informacje o wybitnych Polakach: papież Jan Paweł II, Mikołaj Kopernik, znani polscy sportowcy.</text:p>
          </table:table-cell>
          <table:table-cell table:style-name="Tabela3.A1" office:value-type="string">
            <text:p text:style-name="P13">- Po naprowadzeniu opowiada o legendarnych początkach państwa polskiego i prezentuje wybrane legendy <text:soft-page-break/>dotyczące regionu, w którym mieszka. <text:s/></text:p>
            <text:p text:style-name="P13">- Najczęściej poprawnie rozpoznaje: godło, barwy, hymn narodowy. </text:p>
            <text:p text:style-name="P13">- Stara się świadomie uczestniczyć w obchodach świąt narodowych, wykonać kokardę narodową, biało-czerwony proporczyk; zachowuje się godnie i z szacunkiem podczas śpiewania lub słuchania hymnu, wciągania flagi na maszt itp. </text:p>
            <text:p text:style-name="P13">- Z niewielką pomocą rozpoznaje i nazywa patrona szkoły, miejscowość, w której mieszka, wyjaśnia pojęcie <text:span text:style-name="T24">patron</text:span> oraz wymienia nazwiska pierwszego władcy i króla Polski, obecnego prezydenta i stolice Polski (dawne i obecną). </text:p>
            <text:p text:style-name="P13">- Z niewielką pomocą wyjaśnia znaczenie wybranych zwyczajów i tradycji polskich.</text:p>
            <text:p text:style-name="P13"><text:soft-page-break/>- Z niewielką pomocą opowiada historię własnej rodziny, przedstawia wybrane postacie i prezentuje informacje o wybitnych Polakach: papież Jan Paweł II, Mikołaj Kopernik, znani polscy sportowcy.</text:p>
          </table:table-cell>
          <table:table-cell table:style-name="Tabela3.E5" office:value-type="string">
            <text:p text:style-name="P13">- Tylko z pomocą opowiada o legendarnych początkach państwa polskiego i prezentuje wybrane legendy <text:soft-page-break/>dotyczące regionu, w którym mieszka. <text:s/></text:p>
            <text:p text:style-name="P13">- Z pomocą rozpoznaje: godło, barwy, hymn narodowy. </text:p>
            <text:p text:style-name="P13">- Pod opieką dorosłych stara się uczestniczyć <text:s/>w obchodach świąt narodowych, wykonać kokardę narodową, biało-czerwony proporczyk; zachować się godnie i z szacunkiem podczas śpiewania lub słuchania hymnu, wciągania flagi na maszt itp. </text:p>
            <text:p text:style-name="P13">- Z pomocą rozpoznaje i nazywa patrona szkoły, miejscowość, w której mieszka, wyjaśnia pojęcie <text:span text:style-name="T24">patron</text:span>, tylko z pomocą wymienia nazwiska pierwszego władcy i króla Polski, obecnego prezydenta i stolice Polski (dawne i obecną). </text:p>
            <text:p text:style-name="P13">- Z pomocą wyjaśnia znaczenie wybranych zwyczajów i tradycji polskich.</text:p>
            <text:p text:style-name="P13"><text:soft-page-break/>- Z pomocą opowiada historię własnej rodziny, przedstawia wybrane postacie i prezentuje informacje o wybitnych Polakach: papież Jan Paweł II, Mikołaj Kopernik, znani polscy sportowcy.</text:p>
          </table:table-cell>
          <table:table-cell table:style-name="Tabela3.F5" office:value-type="string">
            <text:p text:style-name="P13">- Nie zna legend związanych z powstaniem państwa polskiego i legendy dotyczącej regionu, w którym mieszka. <text:s/></text:p>
            <text:p text:style-name="P13"><text:soft-page-break/></text:p>
            <text:p text:style-name="P13">- Nie rozpoznaje symboli narodowych, nie wykonuje prac związanych ze świętami narodowymi, nie stosuje się do poznanych zasad w stosunku do symboli narodowych. </text:p>
            <text:p text:style-name="P13">- Nie zna legend związanych z historią Polski. </text:p>
            <text:p text:style-name="P13">- Nie zna nazwisk wielkich Polaków. </text:p>
          </table:table-cell>
        </table:table-row>
      </table:table>
      <text:p text:style-name="P22"/>
      <text:p text:style-name="P17"><text:span text:style-name="T8">EDUKACJA PRZYRODNICZA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A"/>
        <table:table-column table:style-name="Tabela4.B"/>
        <table:table-column table:style-name="Tabela4.A"/>
        <table:table-row table:style-name="Tabela4.1">
          <table:table-cell table:style-name="Tabela4.A1" office:value-type="string">
            <text:p text:style-name="P11">Poziom najwyższy,</text:p>
            <text:p text:style-name="P11">ocena celująca</text:p>
          </table:table-cell>
          <table:table-cell table:style-name="Tabela4.A1" office:value-type="string">
            <text:p text:style-name="P11">Poziom wysoki,</text:p>
            <text:p text:style-name="P11">ocena bardzo dobra</text:p>
          </table:table-cell>
          <table:table-cell table:style-name="Tabela4.A1" office:value-type="string">
            <text:p text:style-name="P11">Poziom średni,</text:p>
            <text:p text:style-name="P11">ocena dobra</text:p>
          </table:table-cell>
          <table:table-cell table:style-name="Tabela4.A1" office:value-type="string">
            <text:p text:style-name="P11">Poziom niski,</text:p>
            <text:p text:style-name="P11">ocena dostateczna</text:p>
          </table:table-cell>
          <table:table-cell table:style-name="Tabela4.E1" office:value-type="string">
            <text:p text:style-name="P11">Poziom bardzo niski,</text:p>
            <text:p text:style-name="P11">ocena dopuszczająca</text:p>
          </table:table-cell>
          <table:table-cell table:style-name="Tabela4.F1" office:value-type="string">
            <text:p text:style-name="P11">Poziom najniższy,</text:p>
            <text:p text:style-name="P11">ocena niedostateczna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"/>
            <text:p text:style-name="P1">Osiągnięcia w zakresie rozumienia środowiska przyrodniczego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3"><text:span text:style-name="T20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</text:span><text:soft-page-break/><text:span text:style-name="T20">podstawie programowej, tzn.</text:span></text:p>
            <text:p text:style-name="P13">- Poprawnie rozpoznaje w swoim otoczeniu popularne gatunki roślin i zwierząt. </text:p>
            <text:p text:style-name="P13">- Poprawnie rozpoznaje i wyróżnia cechy ekosystemów, takich jak: łąka, pole, staw, las oraz określa składowe i funkcje ekosystemu (np. warstwy lasu). </text:p>
            <text:p text:style-name="P13">- Poprawnie rozpoznaje wybrane zwierzęta i rośliny, których w naturalnych warunkach nie spotyka się w polskim środowisku przyrodniczym.</text:p>
            <text:p text:style-name="P13">- Chętnie prowadzi proste hodowle roślin, przedstawia zasady opieki nad zwierzętami, domowymi. </text:p>
            <text:p text:style-name="P13">- Chętnie wykonuje proste obserwacje, doświadczenia i eksperymenty dotyczące obiektów i zjawisk <text:soft-page-break/>przyrodniczych.</text:p>
            <text:p text:style-name="P13">- Świadomie chroni przyrodę, segreguje odpady. </text:p>
          </table:table-cell>
          <table:table-cell table:style-name="Tabela4.A1" office:value-type="string">
            <text:p text:style-name="P13">- Poprawnie rozpoznaje w swoim otoczeniu popularne gatunki roślin i zwierząt. </text:p>
            <text:p text:style-name="P13">- Poprawnie rozpoznaje i wyróżnia cechy ekosystemów, takich jak: łąka, pole, staw, las oraz określa składowe i funkcje ekosystemu (np. warstwy lasu).</text:p>
            <text:p text:style-name="P13">- Poprawnie <text:soft-page-break/>rozpoznaje wybrane zwierzęta i rośliny, których w naturalnych warunkach nie spotyka się w polskim środowisku przyrodniczym.</text:p>
            <text:p text:style-name="P13">- Chętnie prowadzi proste hodowle roślin, przedstawia zasady opieki nad zwierzętami, domowymi. </text:p>
            <text:p text:style-name="P13">- Chętnie wykonuje proste obserwacje, doświadczenia i eksperymenty dotyczące obiektów i zjawisk przyrodniczych.</text:p>
            <text:p text:style-name="P13">- Świadomie chroni przyrodę, segreguje odpady. </text:p>
            <text:p text:style-name="P15"/>
          </table:table-cell>
          <table:table-cell table:style-name="Tabela4.A1" office:value-type="string">
            <text:p text:style-name="P13">- Zazwyczaj poprawnie rozpoznaje w swoim otoczeniu popularne gatunki roślin i zwierząt. </text:p>
            <text:p text:style-name="P13">- Zazwyczaj poprawnie rozpoznaje i wyróżnia cechy ekosystemów, takich jak: łąka, pole, staw, las oraz określa składowe i funkcje ekosystemu (np. warstwy lasu).</text:p>
            <text:p text:style-name="P13">- Zazwyczaj poprawnie <text:soft-page-break/>rozpoznaje wybrane zwierzęta i rośliny, których w naturalnych warunkach nie spotyka się w polskim środowisku przyrodniczym.</text:p>
            <text:p text:style-name="P13">- Prowadzi proste hodowle roślin, przedstawia zasady opieki nad zwierzętami, domowymi. </text:p>
            <text:p text:style-name="P13">- Wykonuje proste obserwacje, doświadczenia i eksperymenty dotyczące obiektów i zjawisk przyrodniczych.</text:p>
            <text:p text:style-name="P13">- Chroni przyrodę, segreguje odpady. </text:p>
            <text:p text:style-name="P15"/>
          </table:table-cell>
          <table:table-cell table:style-name="Tabela4.A1" office:value-type="string">
            <text:p text:style-name="P13">- Z niewielką pomocą rozpoznaje w swoim otoczeniu popularne gatunki roślin i zwierząt. </text:p>
            <text:p text:style-name="P13">- Z niewielką pomocą rozpoznaje i wyróżnia cechy ekosystemów, takich jak: łąka, pole, staw, las oraz określa składowe i funkcje ekosystemu (np. warstwy lasu).</text:p>
            <text:p text:style-name="P13">- Z niewielką pomocą <text:soft-page-break/>rozpoznaje wybrane zwierzęta i rośliny, których w naturalnych warunkach nie spotyka się w polskim środowisku przyrodniczym.</text:p>
            <text:p text:style-name="P13">- Pod kierunkiem dorosłych stara się prowadzić proste hodowle roślin, przedstawia zasady opieki nad zwierzętami, domowymi. </text:p>
            <text:p text:style-name="P13">- Stara się wykonywać proste obserwacje, doświadczenia i eksperymenty dotyczące obiektów i zjawisk przyrodniczych.</text:p>
            <text:p text:style-name="P13">- Stara się chronić przyrodę, segregować odpady. </text:p>
            <text:p text:style-name="P15"/>
          </table:table-cell>
          <table:table-cell table:style-name="Tabela4.E3" office:value-type="string">
            <text:p text:style-name="P13">- Ze znaczną pomocą rozpoznaje w swoim otoczeniu popularne gatunki roślin i zwierząt. </text:p>
            <text:p text:style-name="P13">- Ze znaczną pomocą rozpoznaje i wyróżnia cechy ekosystemów, takich jak: łąka, pole, staw, las oraz określa składowe i funkcje ekosystemu (np. warstwy lasu).</text:p>
            <text:p text:style-name="P13">- Ze znaczną pomocą <text:soft-page-break/>rozpoznaje wybrane zwierzęta i rośliny, których w naturalnych warunkach nie spotyka się w polskim środowisku przyrodniczym.</text:p>
            <text:p text:style-name="P13">- Tylko z pomocą nauczyciela prowadzi proste hodowle roślin, przedstawia zasady opieki nad zwierzętami, domowymi. </text:p>
            <text:p text:style-name="P13">- Tylko z pomocą nauczyciela wykonuje proste obserwacje, doświadczenia i eksperymenty dotyczące obiektów i zjawisk przyrodniczych.</text:p>
            <text:p text:style-name="P13">- Upominany, chroni przyrodę, segreguje odpady. </text:p>
            <text:p text:style-name="P15"/>
          </table:table-cell>
          <table:table-cell table:style-name="Tabela4.F3" office:value-type="string">
            <text:p text:style-name="P13">- Nie rozpoznaje podstawowych roślin i zwierząt występujących w najbliższym otoczeniu. </text:p>
            <text:p text:style-name="P13">- Nie prowadzi obserwacji i hodowli proponowanych na zajęciach. 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"/>
            <text:p text:style-name="P1">Osiągnięcia w zakresie funkcji życiowych człowieka, ochrony zdrowia, bezpieczeństwa i odpoczynku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3">- Poprawnie przedstawia charakterystykę wybranych zawodów użyteczności publicznej. <text:s/></text:p>
            <text:p text:style-name="P13">- Poprawnie posługuje się numerami telefonów alarmowych, formułuje komunikat – wezwanie o pomoc: Policji, Pogotowia Ratunkowego, Straży Pożarnej.</text:p>
            <text:p text:style-name="P13">- Poprawnie posługuje się danymi osobowymi w sytuacji zagrożenia zdrowia i życia.</text:p>
            <text:p text:style-name="P13">- Zawsze dba o higienę oraz estetykę własną i otoczenia. </text:p>
            <text:p text:style-name="P13">- Wie, jak należy reagować w sytuacji zagrożenia bezpieczeństwa, zdrowia swojego lub innej osoby. </text:p>
            <text:p text:style-name="P13">- Ma świadomość <text:soft-page-break/>znaczenia odpowiedniej diety do utrzymania zdrowia.</text:p>
            <text:p text:style-name="P13">- Poprawnie przygotowuje posiłki służące utrzymaniu zdrowia. </text:p>
            <text:p text:style-name="P13">- Zawsze ubiera się odpowiednio do stanu pogody.</text:p>
            <text:p text:style-name="P13">- Poprawnie rozróżnia podstawowe znaki drogowe, stosuje przepisy bezpieczeństwa w ruchu drogowym i miejscach publicznych; przestrzega zasad zachowania się w środkach publicznego transportu zbiorowego. </text:p>
            <text:p text:style-name="P13">- Zawsze stosuje się do zasad bezpieczeństwa w szkole, odnajduje drogę ewakuacyjną; stosuje zasady bezpiecznej zabawy w różnych warunkach i porach roku.</text:p>
            <text:p text:style-name="P13">- Zawsze ma świadomość istnienia zagrożeń ze strony środowiska naturalnego. </text:p>
            <text:p text:style-name="P13">- Zawsze stosuje <text:soft-page-break/>zasady bezpieczeństwa podczas korzystania z urządzeń cyfrowych, rozumie i respektuje ograniczenia związane z czasem pracy z takimi urządzeniami oraz stosuje zasady netykiety. <text:s/></text:p>
            <text:p text:style-name="P15"/>
          </table:table-cell>
          <table:table-cell table:style-name="Tabela4.A1" office:value-type="string">
            <text:p text:style-name="P13">- Poprawnie przedstawia charakterystykę wybranych zawodów użyteczności publicznej.</text:p>
            <text:p text:style-name="P13">- Poprawnie posługuje się numerami telefonów alarmowych, formułuje komunikat – wezwanie o pomoc: Policji, Pogotowia Ratunkowego, Straży Pożarnej.</text:p>
            <text:p text:style-name="P13">- Poprawnie posługuje się danymi osobowymi w sytuacji zagrożenia zdrowia i życia.</text:p>
            <text:p text:style-name="P13">- Zawsze dba o higienę oraz estetykę własną i otoczenia. </text:p>
            <text:p text:style-name="P13">- Wie, jak należy reagować w sytuacji zagrożenia bezpieczeństwa, zdrowia swojego lub innej osoby. </text:p>
            <text:p text:style-name="P13">- Ma świadomość <text:soft-page-break/>znaczenia odpowiedniej diety do utrzymania zdrowia.</text:p>
            <text:p text:style-name="P13">- Poprawnie przygotowuje posiłki służące utrzymaniu zdrowia. </text:p>
            <text:p text:style-name="P13">- Zawsze ubiera się odpowiednio do stanu pogody.</text:p>
            <text:p text:style-name="P13">- Poprawnie rozróżnia podstawowe znaki drogowe, stosuje przepisy bezpieczeństwa w ruchu drogowym i miejscach publicznych; przestrzega zasad zachowania się w środkach publicznego transportu zbiorowego. </text:p>
            <text:p text:style-name="P13">- Zawsze stosuje się do zasad bezpieczeństwa w szkole, odnajduje drogę ewakuacyjną; stosuje zasady bezpiecznej zabawy w różnych warunkach i porach roku.</text:p>
            <text:p text:style-name="P13">- Zawsze ma świadomość istnienia zagrożeń ze strony środowiska naturalnego. </text:p>
            <text:p text:style-name="P13">- Zawsze stosuje <text:soft-page-break/>zasady bezpieczeństwa podczas korzystania z urządzeń cyfrowych, rozumie i respektuje ograniczenia związane z czasem pracy z takimi urządzeniami oraz stosuje zasady netykiety. <text:s/></text:p>
            <text:p text:style-name="P15"/>
          </table:table-cell>
          <table:table-cell table:style-name="Tabela4.A1" office:value-type="string">
            <text:p text:style-name="P13">- Zazwyczaj poprawnie przedstawia charakterystykę wybranych zawodów użyteczności publicznej. <text:s/></text:p>
            <text:p text:style-name="P13">- Zazwyczaj poprawnie posługuje się numerami telefonów alarmowych, formułuje komunikat – wezwanie o pomoc: Policji, Pogotowia Ratunkowego, Straży Pożarnej.</text:p>
            <text:p text:style-name="P13">- Zazwyczaj poprawnie posługuje się danymi osobowymi w sytuacji zagrożenia zdrowia i życia.</text:p>
            <text:p text:style-name="P13">- Najczęściej dba o higienę oraz estetykę własną i otoczenia. </text:p>
            <text:p text:style-name="P13">- Najczęściej poprawnie omawia sposoby reagowania w sytuacji zagrożenia bezpieczeństwa, <text:soft-page-break/>zdrowia swojego lub innej osoby. </text:p>
            <text:p text:style-name="P13">- Najczęściej ma świadomość znaczenia odpowiedniej diety do utrzymania zdrowia.</text:p>
            <text:p text:style-name="P13">- Zazwyczaj poprawnie przygotowuje posiłki służące utrzymaniu zdrowia. </text:p>
            <text:p text:style-name="P13">- Zazwyczaj ubiera się odpowiednio do stanu pogody.</text:p>
            <text:p text:style-name="P13">- Zazwyczaj poprawnie rozróżnia podstawowe znaki drogowe, stosuje przepisy bezpieczeństwa w ruchu drogowym i miejscach publicznych; przestrzega zasad zachowania się w środkach publicznego transportu zbiorowego. </text:p>
            <text:p text:style-name="P13">- Zazwyczaj stosuje się do zasad bezpieczeństwa w szkole, odnajduje drogę ewakuacyjną; stosuje zasady bezpiecznej zabawy w różnych warunkach i porach roku.</text:p>
            <text:p text:style-name="P13">- Zazwyczaj ma świadomość istnienia <text:soft-page-break/>zagrożeń ze strony środowiska naturalnego. </text:p>
            <text:p text:style-name="P13">- Zazwyczaj stosuje zasady bezpieczeństwa podczas korzystania z urządzeń cyfrowych, rozumie i respektuje ograniczenia związane z czasem pracy z takimi urządzeniami oraz stosuje zasady netykiety. <text:s/></text:p>
            <text:p text:style-name="P15"/>
          </table:table-cell>
          <table:table-cell table:style-name="Tabela4.A1" office:value-type="string">
            <text:p text:style-name="P13">- Z niewielką pomocą przedstawia charakterystykę wybranych zawodów użyteczności publicznej. <text:s/></text:p>
            <text:p text:style-name="P13">- Z niewielką pomocą posługuje się numerami telefonów alarmowych, formułuje komunikat – wezwanie o pomoc: Policji, Pogotowia Ratunkowego, Straży Pożarnej.</text:p>
            <text:p text:style-name="P13">- Stara się poprawnie posługiwać się danymi osobowymi w sytuacji zagrożenia zdrowia i życia. </text:p>
            <text:p text:style-name="P13">- Wymaga pomocy w zakresie dbania o higienę oraz estetykę własną i otoczenia. </text:p>
            <text:p text:style-name="P13">- Wymaga pomocy, by <text:s/>omówić sposób reagowania w sytuacji zagrożenia <text:soft-page-break/>bezpieczeństwa, zdrowia swojego lub innej osoby. </text:p>
            <text:p text:style-name="P13">- Z pomocą uświadamia sobie znaczenie odpowiedniej diety do utrzymania zdrowia.</text:p>
            <text:p text:style-name="P13">- Z pomocą poprawnie przygotowuje posiłki służące utrzymaniu zdrowia. </text:p>
            <text:p text:style-name="P13">- Z niewielką pomocą ubiera się odpowiednio do stanu pogody.</text:p>
            <text:p text:style-name="P13">- Z niewielką pomocą rozróżnia podstawowe znaki drogowe, stosuje przepisy bezpieczeństwa w ruchu drogowym i miejscach publicznych; przestrzega zasad zachowania się w środkach publicznego transportu zbiorowego. </text:p>
            <text:p text:style-name="P13">- Stara się stosować do zasad bezpieczeństwa w szkole, odnajduje drogę ewakuacyjną, stosuje zasady bezpiecznej zabawy w różnych warunkach i porach roku.</text:p>
            <text:p text:style-name="P13">- Z pomocą <text:soft-page-break/>nauczyciela uświadamia sobie istnienie zagrożeń ze strony środowiska naturalnego. </text:p>
            <text:p text:style-name="P13">- Czasem ma problemy ze stosowaniem zasad bezpieczeństwa podczas korzystania z urządzeń cyfrowych, rozumieniem i respektowaniem ograniczeń związanych z czasem pracy z takimi urządzeniami oraz stosowaniem zasad netykiety. <text:s/></text:p>
          </table:table-cell>
          <table:table-cell table:style-name="Tabela4.E5" office:value-type="string">
            <text:p text:style-name="P13">- Ze znaczną pomocą przedstawia charakterystykę wybranych zawodów użyteczności publicznej. <text:s/></text:p>
            <text:p text:style-name="P13">- Z pomocą posługuje się numerami telefonów alarmowych, formułuje komunikat – wezwanie o pomoc: Policji, Pogotowia Ratunkowego, Straży Pożarnej.</text:p>
            <text:p text:style-name="P13">- Nie zawsze poprawnie posługuje się danymi osobowymi w sytuacji zagrożenia zdrowia i życia. </text:p>
            <text:p text:style-name="P13">- Ma problem z dbaniem o higienę oraz estetykę własną i otoczenia.</text:p>
            <text:p text:style-name="P13">- Tylko z pomocą omawia sposoby reagowania w sytuacji zagrożenia bezpieczeństwa, <text:soft-page-break/>zdrowia swojego lub innej osoby. </text:p>
            <text:p text:style-name="P13">- Pod stałym nadzorem uświadamia sobie znaczenie odpowiedniej diety do utrzymania zdrowia.</text:p>
            <text:p text:style-name="P13">- Ze znaczną pomocą przygotowuje posiłki służące utrzymaniu zdrowia. </text:p>
            <text:p text:style-name="P13">- Stara się ubierać odpowiednio do stanu pogody.</text:p>
            <text:p text:style-name="P13">- Z pomocą rozróżnia podstawowe znaki drogowe, stosuje przepisy bezpieczeństwa w ruchu drogowym i miejscach publicznych; przestrzega zasad zachowania się w środkach publicznego transportu zbiorowego. </text:p>
            <text:p text:style-name="P13">- Nie zawsze stosuje się do zasad bezpieczeństwa w szkole, odnajduje drogę ewakuacyjną i nie zawsze przestrzega zasad bezpiecznej zabawy w różnych warunkach i porach roku.</text:p>
            <text:p text:style-name="P13"><text:soft-page-break/>- Często nie rozumie sytuacji istnienia zagrożeń ze strony środowiska naturalnego. </text:p>
            <text:p text:style-name="P13">- Ma problemy ze stosowaniem zasad bezpieczeństwa podczas korzystania z urządzeń cyfrowych, rozumieniem i respektowaniem ograniczeń związanych z czasem pracy z takimi urządzeniami oraz stosowaniem zasad netykiety. </text:p>
          </table:table-cell>
          <table:table-cell table:style-name="Tabela4.F5" office:value-type="string">
            <text:p text:style-name="P13">- Nie odróżnia specyfiki podstawowych zawodów omawianych na zajęciach, nie zna numerów alarmowych.</text:p>
          </table:table-cell>
        </table:table-row>
        <table:table-row table:style-name="Tabela4.1">
          <table:table-cell table:style-name="Tabela4.A1" table:number-columns-spanned="6" office:value-type="string">
            <text:p text:style-name="P1"/>
            <text:p text:style-name="P1">Osiągnięcia w zakresie rozumienia przestrzeni geograficznej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13">- Samodzielnie określa położenie swojej miejscowości oraz okolicy.</text:p>
            <text:p text:style-name="P13">- Samodzielnie wskazuje na mapie fizycznej Polski jej granice, główne miasta, rzeki, nazwy krain geograficznych. <text:s/></text:p>
            <text:p text:style-name="P13">- Wymienia nazwę stolicy Polski, wskazuje na mapie jej położenie. </text:p>
            <text:p text:style-name="P13">- Ma bogatą wiedzę o <text:soft-page-break/>charakterystycznych dla Polski dyscyplinach sportowych i dzieli się nią. <text:s/></text:p>
            <text:p text:style-name="P13">- Bezbłędnie wyznacza kierunki główne w terenie i rozpoznaje charakterystyczne rodzaje opadów. </text:p>
            <text:p text:style-name="P13">- Samodzielnie przedstawia położenie Ziemi w Układzie Słonecznym. </text:p>
          </table:table-cell>
          <table:table-cell table:style-name="Tabela4.A1" office:value-type="string">
            <text:p text:style-name="P13">- Samodzielnie określa położenie swojej miejscowości oraz okolicy. </text:p>
            <text:p text:style-name="P13">- Samodzielnie wskazuje na mapie fizycznej Polski jej granice, główne miasta, rzeki, nazwy krain geograficznych. <text:s/></text:p>
            <text:p text:style-name="P13">- Wymienia nazwę stolicy Polski, wskazuje na mapie jej położenie.</text:p>
            <text:p text:style-name="P13">- Ma bogatą wiedzę o <text:soft-page-break/>charakterystycznych dla Polski dyscyplinach sportowych i dzieli się nią.</text:p>
            <text:p text:style-name="P13">- Bezbłędnie wyznacza kierunki główne w terenie i rozpoznaje charakterystyczne rodzaje opadów. </text:p>
            <text:p text:style-name="P13">- Samodzielnie przedstawia położenie Ziemi w Układzie Słonecznym.</text:p>
          </table:table-cell>
          <table:table-cell table:style-name="Tabela4.A1" office:value-type="string">
            <text:p text:style-name="P13">- Zazwyczaj poprawnie określa położenie swojej miejscowości oraz okolicy. </text:p>
            <text:p text:style-name="P13">- Zazwyczaj poprawnie wskazuje na mapie fizycznej Polski jej granice, główne miasta, rzeki, nazwy krain geograficznych. <text:s/></text:p>
            <text:p text:style-name="P13">- Wymienia nazwę stolicy Polski i z niewielką pomocą wskazuje na mapie jej położenie.</text:p>
            <text:p text:style-name="P13"><text:soft-page-break/>- Ma wiedzę o charakterystycznych dla Polski dyscyplinach sportowych i dzieli się nią.</text:p>
            <text:p text:style-name="P13">- Zazwyczaj samodzielnie wyznacza kierunki główne w terenie i rozpoznaje charakterystyczne rodzaje opadów. </text:p>
            <text:p text:style-name="P13">- Z niewielką pomocą przedstawia położenie Ziemi w Układzie Słonecznym.</text:p>
          </table:table-cell>
          <table:table-cell table:style-name="Tabela4.A1" office:value-type="string">
            <text:p text:style-name="P13">- Z niewielką pomocą określa położenie swojej miejscowości. </text:p>
            <text:p text:style-name="P13">- Z niewielką pomocą wskazuje na mapie fizycznej Polski jej granice, główne miasta, rzeki, nazwy krain geograficznych. <text:s/></text:p>
            <text:p text:style-name="P13">- Zazwyczaj poprawnie wymienia nazwę stolicy Polski i z niewielką pomocą wskazuje na mapie jej położenie.</text:p>
            <text:p text:style-name="P13"><text:soft-page-break/>- Przedstawia <text:s/>charakterystyczne dla Polski dyscypliny sportowe.</text:p>
            <text:p text:style-name="P13">- <text:s/>Z niewielką pomocą wyznacza kierunki główne w terenie i rozpoznaje charakterystyczne rodzaje opadów. </text:p>
            <text:p text:style-name="P13">- Z niewielką pomocą przedstawia położenie Ziemi w Układzie Słonecznym.</text:p>
          </table:table-cell>
          <table:table-cell table:style-name="Tabela4.E7" office:value-type="string">
            <text:p text:style-name="P13">- Tylko z pomocą określa położenie swojej miejscowości. </text:p>
            <text:p text:style-name="P13">- Tylko z pomocą wskazuje na mapie fizycznej Polski jej granice, główne miasta, rzeki, nazwy krain geograficznych. <text:s/></text:p>
            <text:p text:style-name="P13">- Ma problem z podaniem nazwy stolicy Polski i wskazaniem na mapie jej położenia.</text:p>
            <text:p text:style-name="P13">- Tylko z pomocą <text:soft-page-break/>przedstawia <text:s/>charakterystyczne dla Polski dyscypliny sportowe.</text:p>
            <text:p text:style-name="P13">- Tylko z pomocą wyznacza kierunki główne w terenie i rozpoznaje charakterystyczne rodzaje opadów. </text:p>
            <text:p text:style-name="P13">- Tylko z pomocą przedstawia położenie Ziemi w Układzie Słonecznym.</text:p>
          </table:table-cell>
          <table:table-cell table:style-name="Tabela4.F7" office:value-type="string">
            <text:p text:style-name="P13">- Nie potrafi pracować z mapą w zakresie określonym podstawą programową. </text:p>
          </table:table-cell>
        </table:table-row>
      </table:table>
      <text:p text:style-name="P22"/>
      <text:p text:style-name="P17"><text:span text:style-name="T8">EDUKACJA PLASTYCZN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A"/>
        <table:table-column table:style-name="Tabela5.B"/>
        <table:table-column table:style-name="Tabela5.A"/>
        <table:table-row table:style-name="Tabela5.1">
          <table:table-cell table:style-name="Tabela5.A1" office:value-type="string">
            <text:p text:style-name="P11">Poziom najwyższy,</text:p>
            <text:p text:style-name="P11">ocena celująca</text:p>
          </table:table-cell>
          <table:table-cell table:style-name="Tabela5.A1" office:value-type="string">
            <text:p text:style-name="P11">Poziom wysoki,</text:p>
            <text:p text:style-name="P11">ocena bardzo dobra</text:p>
          </table:table-cell>
          <table:table-cell table:style-name="Tabela5.A1" office:value-type="string">
            <text:p text:style-name="P11">Poziom średni,</text:p>
            <text:p text:style-name="P11">ocena dobra</text:p>
          </table:table-cell>
          <table:table-cell table:style-name="Tabela5.A1" office:value-type="string">
            <text:p text:style-name="P11">Poziom niski,</text:p>
            <text:p text:style-name="P11">ocena dostateczna</text:p>
          </table:table-cell>
          <table:table-cell table:style-name="Tabela5.E1" office:value-type="string">
            <text:p text:style-name="P11">Poziom bardzo niski,</text:p>
            <text:p text:style-name="P11">ocena dopuszczająca</text:p>
          </table:table-cell>
          <table:table-cell table:style-name="Tabela5.F1" office:value-type="string">
            <text:p text:style-name="P11">Poziom najniższy,</text:p>
            <text:p text:style-name="P11">ocena niedostateczna</text:p>
          </table:table-cell>
        </table:table-row>
        <table:table-row table:style-name="Tabela5.1">
          <table:table-cell table:style-name="Tabela5.A1" table:number-columns-spanned="6" office:value-type="string">
            <text:p text:style-name="P1"/>
            <text:p text:style-name="P1">Osiągnięcia w zakresie percepcji wizualnej, obserwacji i doświadczeń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<text:span text:style-name="T20">Samodzielne zgłębia wiedzę, wykorzystując materiał rozszerzający, biegle korzysta ze zdobytych wiadomości w różnych sytuacjach, potrafi twórczo rozwiązywać różne problemy dydaktyczne, uczestniczy w </text:span><text:soft-page-break/><text:span text:style-name="T20">konkursach szkolnych i pozaszkolnych oraz doskonale opanował/a umiejętności ujęte w podstawie programowej, tzn.</text:span></text:p>
            <text:p text:style-name="P13">- Samodzielnie wyróżnia na obrazach, ilustracjach, impresjach plastycznych, plakatach i fotografiach: </text:p>
            <text:p text:style-name="P13">a) kształty obiektów; </text:p>
            <text:p text:style-name="P13">b) położenie obiektów i elementów; </text:p>
            <text:p text:style-name="P13">c) barwę, fakturę;</text:p>
            <text:p text:style-name="P13">d) cechy charakterystyczne i indywidualne ludzi w zależności od wieku, płci; cechy charakterystyczne zwierząt, różnice w budowie, kształcie, ubarwieniu, sposobach poruszania się. </text:p>
            <text:p text:style-name="P13">- Określa w swoim otoczeniu kompozycje obiektów i zjawisk, np. zamknięte (rytmy na przedmiotach użytkowych), symetryczne. </text:p>
          </table:table-cell>
          <table:table-cell table:style-name="Tabela5.A1" office:value-type="string">
            <text:p text:style-name="P13">- Samodzielnie wyróżnia na obrazach, ilustracjach, impresjach plastycznych, plakatach i fotografiach: </text:p>
            <text:p text:style-name="P13">a) kształty obiektów; </text:p>
            <text:p text:style-name="P13">b) położenie obiektów i elementów; </text:p>
            <text:p text:style-name="P13"><text:soft-page-break/>c) barwę, fakturę;</text:p>
            <text:p text:style-name="P13">d) cechy charakterystyczne i indywidualne ludzi w zależności od wieku, płci; cechy charakterystyczne zwierząt, różnice w budowie, kształcie, ubarwieniu, sposobach poruszania się.</text:p>
            <text:p text:style-name="P13">- Określa w swoim otoczeniu kompozycje obiektów i zjawisk, np. zamknięte (rytmy na przedmiotach użytkowych), symetryczne. </text:p>
            <text:p text:style-name="P15"/>
          </table:table-cell>
          <table:table-cell table:style-name="Tabela5.A1" office:value-type="string">
            <text:p text:style-name="P13">- Zazwyczaj wyróżnia na obrazach, ilustracjach, impresjach plastycznych, plakatach i fotografiach: </text:p>
            <text:p text:style-name="P13">a) kształty obiektów; </text:p>
            <text:p text:style-name="P13">b) położenie obiektów i elementów; </text:p>
            <text:p text:style-name="P13"><text:soft-page-break/>c) barwę, fakturę;</text:p>
            <text:p text:style-name="P13">d) cechy charakterystyczne i indywidualne ludzi w zależności od wieku, płci; cechy charakterystyczne zwierząt, różnice w budowie, kształcie, ubarwieniu, sposobach poruszania się. </text:p>
            <text:p text:style-name="P13">- Określa w swoim otoczeniu kompozycje obiektów i zjawisk, np. zamknięte (rytmy na przedmiotach użytkowych), symetryczne.</text:p>
          </table:table-cell>
          <table:table-cell table:style-name="Tabela5.A1" office:value-type="string">
            <text:p text:style-name="P13">- Z niewielką pomocą wyróżnia na obrazach, ilustracjach, impresjach plastycznych, plakatach i fotografiach: </text:p>
            <text:p text:style-name="P13">a) kształty obiektów; </text:p>
            <text:p text:style-name="P13">b) położenie obiektów i elementów; </text:p>
            <text:p text:style-name="P13"><text:soft-page-break/>c) barwę, fakturę;</text:p>
            <text:p text:style-name="P13">d) cechy charakterystyczne i indywidualne ludzi w zależności od wieku, płci; cechy charakterystyczne zwierząt, różnice w budowie, kształcie, ubarwieniu, sposobach poruszania się. </text:p>
            <text:p text:style-name="P13">- Określa w swoim otoczeniu kompozycje obiektów i zjawisk, np. zamknięte (rytmy na przedmiotach użytkowych), symetryczne.</text:p>
          </table:table-cell>
          <table:table-cell table:style-name="Tabela5.E3" office:value-type="string">
            <text:p text:style-name="P13">- Tylko z pomocą wyróżnia na obrazach, ilustracjach, impresjach plastycznych, plakatach i fotografiach: </text:p>
            <text:p text:style-name="P13">a) kształty obiektów; </text:p>
            <text:p text:style-name="P13">b) położenie obiektów i elementów; </text:p>
            <text:p text:style-name="P13"><text:soft-page-break/>c) barwę, fakturę;</text:p>
            <text:p text:style-name="P13">d) cechy charakterystyczne i indywidualne ludzi w zależności od wieku, płci; cechy charakterystyczne zwierząt, różnice w budowie, kształcie, ubarwieniu, sposobach poruszania się. </text:p>
            <text:p text:style-name="P13">- Określa w swoim otoczeniu kompozycje obiektów i zjawisk, np. zamknięte (rytmy na przedmiotach użytkowych), symetryczne.</text:p>
          </table:table-cell>
          <table:table-cell table:style-name="Tabela5.F3" office:value-type="string">
            <text:p text:style-name="P13">- Odmawia wypowiedzi na temat oglądanych prac plastycznych i dzieł artystycznych, nie wyodrębnia w nich wskazanych elementów. </text:p>
          </table:table-cell>
        </table:table-row>
        <table:table-row table:style-name="Tabela5.1">
          <table:table-cell table:style-name="Tabela5.A1" table:number-columns-spanned="6" office:value-type="string">
            <text:p text:style-name="P1"/>
            <text:p text:style-name="P1"><text:soft-page-break/>Osiągnięcia w zakresie działalności i ekspresji twórczej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- Samodzielnie rysuje kredką, ołówkiem, mazakiem.</text:p>
            <text:p text:style-name="P13">- Samodzielnie maluje farbami, używając pędzli, palców.</text:p>
            <text:p text:style-name="P13">- Samodzielnie wydziera, wycina, składa, przylepia, wykorzystując gazetę, papier kolorowy, makulaturę, karton, ścinki tekstylne itp. </text:p>
            <text:p text:style-name="P13">- Samodzielnie modeluje (lepi i konstruuje) z modeliny, plasteliny. </text:p>
            <text:p text:style-name="P13">- Samodzielnie powiela za pomocą kalki. </text:p>
            <text:p text:style-name="P13">- Samodzielnie wykonuje prace, modele, rekwizyty, impresje plastyczne potrzebne do aktywności artystycznej.</text:p>
            <text:p text:style-name="P13">- Samodzielnie wykonuje prace i impresje plastyczne jako formy przekazania i przedstawienia uczuć, nastrojów i zachowań (np. prezent, <text:soft-page-break/>zaproszenie).</text:p>
            <text:p text:style-name="P13">- Samodzielnie ilustruje sceny i sytuacje (realne i fantastyczne) inspirowane wyobraźnią, baśnią, opowiadaniem i muzyką oraz korzysta z narzędzi multimedialnych. </text:p>
          </table:table-cell>
          <table:table-cell table:style-name="Tabela5.A1" office:value-type="string">
            <text:p text:style-name="P13">- Samodzielnie rysuje kredką, ołówkiem, mazakiem.</text:p>
            <text:p text:style-name="P13">- Samodzielnie maluje farbami, używając pędzli, palców.</text:p>
            <text:p text:style-name="P13">- Samodzielnie wydziera, wycina, składa, przylepia, wykorzystując gazetę, papier kolorowy, makulaturę, karton, ścinki tekstylne itp. </text:p>
            <text:p text:style-name="P13">- Samodzielnie modeluje (lepi i konstruuje) z modeliny, plasteliny. </text:p>
            <text:p text:style-name="P13">- Samodzielnie powiela za pomocą kalki.</text:p>
            <text:p text:style-name="P13">- Samodzielnie wykonuje prace, modele, rekwizyty, impresje plastyczne potrzebne do aktywności artystycznej.</text:p>
            <text:p text:style-name="P13">- Samodzielnie wykonuje prace i impresje plastyczne jako formy przekazania i przedstawienia uczuć, nastrojów i zachowań (np. prezent, <text:soft-page-break/>zaproszenie).</text:p>
            <text:p text:style-name="P13">- Samodzielnie ilustruje sceny i sytuacje (realne i fantastyczne) inspirowane wyobraźnią, baśnią, opowiadaniem i muzyką oraz korzysta z narzędzi multimedialnych.</text:p>
          </table:table-cell>
          <table:table-cell table:style-name="Tabela5.A1" office:value-type="string">
            <text:p text:style-name="P13">- Zazwyczaj samodzielnie rysuje kredką, ołówkiem, mazakiem.</text:p>
            <text:p text:style-name="P13">- Zazwyczaj samodzielnie maluje farbami, używając pędzli, palców.</text:p>
            <text:p text:style-name="P13">- Zazwyczaj samodzielnie wydziera, wycina, składa, przylepia, wykorzystując gazetę, papier kolorowy, makulaturę, karton, ścinki tekstylne itp.</text:p>
            <text:p text:style-name="P13">- Zazwyczaj samodzielnie modeluje (lepi i konstruuje) z modeliny, plasteliny. </text:p>
            <text:p text:style-name="P13">- Zazwyczaj samodzielnie powiela za pomocą kalki.</text:p>
            <text:p text:style-name="P13">- Zazwyczaj samodzielnie wykonuje prace, modele, rekwizyty, impresje plastyczne potrzebne do aktywności artystycznej.</text:p>
            <text:p text:style-name="P13">- Zazwyczaj samodzielnie wykonuje prace i impresje <text:soft-page-break/>plastyczne jako formy przekazania i przedstawienia uczuć, nastrojów i zachowań (np. prezent, zaproszenie).</text:p>
            <text:p text:style-name="P13">- Zazwyczaj samodzielnie ilustruje sceny i sytuacje (realne i fantastyczne) inspirowane wyobraźnią, baśnią, opowiadaniem i muzyką oraz korzysta z narzędzi multimedialnych.</text:p>
          </table:table-cell>
          <table:table-cell table:style-name="Tabela5.A1" office:value-type="string">
            <text:p text:style-name="P13">- Z niewielką pomocą rysuje kredką, ołówkiem, mazakiem. </text:p>
            <text:p text:style-name="P13">- Z niewielką pomocą maluje farbami, używając pędzli, palców.</text:p>
            <text:p text:style-name="P13">- Z niewielką pomocą wydziera, wycina, składa, przylepia, wykorzystując gazetę, papier kolorowy, makulaturę, karton, ścinki tekstylne itp. </text:p>
            <text:p text:style-name="P13">- Z niewielką pomocą modeluje (lepi i konstruuje) z modeliny, plasteliny. </text:p>
            <text:p text:style-name="P13">- Z niewielką pomocą powiela za pomocą kalki.</text:p>
            <text:p text:style-name="P13">- Z niewielką pomocą wykonuje prace, modele, rekwizyty, impresje plastyczne potrzebne do aktywności artystycznej.</text:p>
            <text:p text:style-name="P13">- Z niewielką pomocą wykonuje prace i impresje plastyczne jako formy przekazania i przedstawienia uczuć, <text:soft-page-break/>nastrojów i zachowań (np. prezent, zaproszenie).</text:p>
            <text:p text:style-name="P13">- Z niewielką pomocą ilustruje sceny i sytuacje (realne i fantastyczne) inspirowane wyobraźnią, baśnią, opowiadaniem i muzyką oraz korzysta z narzędzi multimedialnych.</text:p>
          </table:table-cell>
          <table:table-cell table:style-name="Tabela5.E5" office:value-type="string">
            <text:p text:style-name="P13">- Oczekuje pomocy, gdy rysuje kredką, ołówkiem, mazakiem. </text:p>
            <text:p text:style-name="P13">- Oczekuje pomocy, gdy maluje farbami, używając pędzli, palców.</text:p>
            <text:p text:style-name="P13">- Oczekuje pomocy, gdy wydziera, wycina, składa, przylepia, wykorzystując gazetę, papier kolorowy, makulaturę, karton, ścinki tekstylne itp. </text:p>
            <text:p text:style-name="P13">- Oczekuje pomocy, modelując (lepiąc i konstruując) z modeliny, plasteliny. </text:p>
            <text:p text:style-name="P13">- Oczekuje pomocy, powielając za pomocą kalki.</text:p>
            <text:p text:style-name="P13">- Oczekuje pomocy, wykonując prace, modele, rekwizyty, impresje plastyczne potrzebne do aktywności artystycznej.</text:p>
            <text:p text:style-name="P13">- Oczekuje pomocy, wykonując prace i impresje plastyczne jako formy przekazania i przedstawienia uczuć, <text:soft-page-break/>nastrojów i zachowań (np. prezent, zaproszenie).</text:p>
            <text:p text:style-name="P13">- Oczekuje pomocy ilustrując sceny i sytuacje (realne i fantastyczne) inspirowane wyobraźnią, baśnią, opowiadaniem i muzyką oraz korzystając z narzędzi multimedialnych.</text:p>
          </table:table-cell>
          <table:table-cell table:style-name="Tabela5.F5" office:value-type="string">
            <text:p text:style-name="P13">- Nie wykonuje proponowanych prac plastycznych i nie oddaje ich w terminie do oceny. </text:p>
          </table:table-cell>
        </table:table-row>
        <table:table-row table:style-name="Tabela5.1">
          <table:table-cell table:style-name="Tabela5.A1" table:number-columns-spanned="6" office:value-type="string">
            <text:p text:style-name="P1"/>
            <text:p text:style-name="P1">Osiągnięcia w zakresie recepcji sztuk plasty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13">- Poprawnie nazywa dziedziny sztuk plastycznych, np. malarstwo, rzeźbę. </text:p>
            <text:p text:style-name="P13">- Poprawnie rozpoznaje i nazywa podstawowe gatunki dzieł malarskich.</text:p>
            <text:p text:style-name="P13">- Poprawnie wskazuje miejsca prezentacji sztuk plastycznych. </text:p>
          </table:table-cell>
          <table:table-cell table:style-name="Tabela5.A1" office:value-type="string">
            <text:p text:style-name="P13">- Poprawnie nazywa dziedziny sztuk plastycznych, np. malarstwo, rzeźbę, </text:p>
            <text:p text:style-name="P13">- Poprawnie rozpoznaje i nazywa podstawowe gatunki dzieł malarskich.</text:p>
            <text:p text:style-name="P13">- Poprawnie wskazuje miejsca prezentacji sztuk plastycznych. </text:p>
          </table:table-cell>
          <table:table-cell table:style-name="Tabela5.A1" office:value-type="string">
            <text:p text:style-name="P13">- Najczęściej poprawnie nazywa dziedziny sztuk plastycznych, np. malarstwo, rzeźbę. </text:p>
            <text:p text:style-name="P13">- Najczęściej poprawnie rozpoznaje i nazywa podstawowe gatunki dzieł malarskich.</text:p>
            <text:p text:style-name="P13">- Najczęściej poprawnie wskazuje miejsca prezentacji sztuk plastycznych. </text:p>
          </table:table-cell>
          <table:table-cell table:style-name="Tabela5.A1" office:value-type="string">
            <text:p text:style-name="P13">- Z niewielką pomocą nazywa dziedziny sztuk plastycznych, np. malarstwo, rzeźbę. </text:p>
            <text:p text:style-name="P13">- Z niewielką pomocą rozpoznaje i nazywa podstawowe gatunki dzieł malarskich.</text:p>
            <text:p text:style-name="P13">- Z niewielką pomocą wskazuje miejsca prezentacji sztuk plastycznych. </text:p>
          </table:table-cell>
          <table:table-cell table:style-name="Tabela5.E7" office:value-type="string">
            <text:p text:style-name="P13">- Tylko z pomocą nazywa dziedziny sztuk plastycznych, np. malarstwo, rzeźbę. <text:s/></text:p>
            <text:p text:style-name="P13">- Tylko z pomocą rozpoznaje i nazywa podstawowe gatunki dzieł malarskich.</text:p>
            <text:p text:style-name="P13">- Tylko z pomocą wskazuje miejsca prezentacji sztuk plastycznych. </text:p>
          </table:table-cell>
          <table:table-cell table:style-name="Tabela5.F7" office:value-type="string">
            <text:p text:style-name="P13">- Nie potrafi nazwać podstawowych dziedzin sztuk plastycznych i gatunków dzieł malarskich. </text:p>
          </table:table-cell>
        </table:table-row>
      </table:table>
      <text:p text:style-name="P20"/>
      <text:p text:style-name="P17"><text:soft-page-break/><text:span text:style-name="T8">EDUKACJA TECHNICZNA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B"/>
        <table:table-column table:style-name="Tabela6.F"/>
        <table:table-row table:style-name="Tabela6.1">
          <table:table-cell table:style-name="Tabela6.A1" office:value-type="string">
            <text:p text:style-name="P11">Poziom najwyższy,</text:p>
            <text:p text:style-name="P11">ocena celująca</text:p>
          </table:table-cell>
          <table:table-cell table:style-name="Tabela6.A1" office:value-type="string">
            <text:p text:style-name="P11">Poziom wysoki,</text:p>
            <text:p text:style-name="P11">ocena bardzo dobra</text:p>
          </table:table-cell>
          <table:table-cell table:style-name="Tabela6.A1" office:value-type="string">
            <text:p text:style-name="P11">Poziom średni,</text:p>
            <text:p text:style-name="P11">ocena dobra</text:p>
          </table:table-cell>
          <table:table-cell table:style-name="Tabela6.A1" office:value-type="string">
            <text:p text:style-name="P11">Poziom niski,</text:p>
            <text:p text:style-name="P11">ocena dostateczna</text:p>
          </table:table-cell>
          <table:table-cell table:style-name="Tabela6.E1" office:value-type="string">
            <text:p text:style-name="P11">Poziom bardzo niski,</text:p>
            <text:p text:style-name="P11">ocena dopuszczająca</text:p>
          </table:table-cell>
          <table:table-cell table:style-name="Tabela6.F1" office:value-type="string">
            <text:p text:style-name="P11">Poziom najniższy,</text:p>
            <text:p text:style-name="P11">ocena niedostateczna</text:p>
          </table:table-cell>
          <table:table-cell table:style-name="Tabela6.G1" office:value-type="string">
            <text:p text:style-name="P24"/>
          </table:table-cell>
        </table:table-row>
        <table:table-row table:style-name="Tabela6.1">
          <table:table-cell table:style-name="Tabela6.A1" table:number-columns-spanned="6" office:value-type="string">
            <text:p text:style-name="P6"/>
            <text:p text:style-name="P6">Osiągnięcia w zakresie organizacji pracy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P24"/>
          </table:table-cell>
        </table:table-row>
        <table:table-row table:style-name="Tabela6.1">
          <table:table-cell table:style-name="Tabela6.A1" office:value-type="string">
            <text:p text:style-name="P13"><text:span text:style-name="T20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programowej, tzn.</text:span></text:p>
            <text:p text:style-name="P13">- Samodzielnie planuje i realizuje własne projekty/prace; realizując te prace/projekty współdziała w grupie.</text:p>
            <text:p text:style-name="P13">- Poprawnie wyjaśnia znaczenie oraz konieczność zachowania ładu, porządku i dobrej organizacji miejsca <text:soft-page-break/>pracy ze względów bezpieczeństwa.</text:p>
            <text:p text:style-name="P13">- Właściwie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P13">- Właściwie organizuje pracę, wykorzystuje urządzenia techniczne i technologie; zwraca uwagę na zdrowie i zachowanie bezpieczeństwa z uwzględnieniem selekcji informacji, wykonywania czynności użytecznych lub potrzebnych. </text:p>
            <text:p text:style-name="P15"/>
          </table:table-cell>
          <table:table-cell table:style-name="Tabela6.A1" office:value-type="string">
            <text:p text:style-name="P13">- Samodzielnie planuje i realizuje własne projekty/prace; realizując te prace/projekty współdziała w grupie. </text:p>
            <text:p text:style-name="P13">- Poprawnie wyjaśnia znaczenie oraz konieczność zachowania ładu, porządku i dobrej organizacji miejsca pracy ze względów bezpieczeństwa.</text:p>
            <text:p text:style-name="P13">- Właściwie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P13"><text:soft-page-break/>- Właściwie organizuje pracę, wykorzystuje urządzenia techniczne i technologie; zwraca uwagę na zdrowie i zachowanie bezpieczeństwa z uwzględnieniem selekcji informacji, wykonywania czynności użytecznych lub potrzebnych. </text:p>
            <text:p text:style-name="P15"/>
          </table:table-cell>
          <table:table-cell table:style-name="Tabela6.A1" office:value-type="string">
            <text:p text:style-name="P13">- Najczęściej samodzielnie planuje i realizuje własne projekty/prace; realizując te prace/projekty współdziała w grupie.</text:p>
            <text:p text:style-name="P13">- Najczęściej poprawnie wyjaśnia znaczenie oraz konieczność zachowania ładu, porządku i dobrej organizacji miejsca pracy ze względów bezpieczeństwa.</text:p>
            <text:p text:style-name="P13">- Najczęściej właściwie ocenia projekty/prace, wykorzystując poznane i zaakceptowane wartości: systematyczność, pracowitość, konsekwencja, gospodarność, oszczędność, umiar w odniesieniu do korzystania z czasu, <text:soft-page-break/>materiałów, narzędzi i urządzeń.</text:p>
            <text:p text:style-name="P13">- Najczęściej właściwie organizuje pracę, wykorzystuje urządzenia techniczne i technologie; zwraca uwagę na zdrowie i zachowanie bezpieczeństwa z uwzględnieniem selekcji informacji, wykonywania czynności użytecznych lub potrzebnych. </text:p>
          </table:table-cell>
          <table:table-cell table:style-name="Tabela6.A1" office:value-type="string">
            <text:p text:style-name="P13">- Z niewielką pomocą planuje i realizuje własne projekty/prace; realizując te prace/projekty współdziała w grupie.</text:p>
            <text:p text:style-name="P13">- Po naprowadzeniu wyjaśnia znaczenie oraz konieczność zachowania ładu, porządku i dobrej organizacji miejsca pracy ze względów bezpieczeństwa.</text:p>
            <text:p text:style-name="P13">- Z niewielką pomocą ocenia projekty/prace, wykorzystując poznane i zaakceptowane wartości: systematyczność, pracowitość, konsekwencja, gospodarność, oszczędność, umiar w odniesieniu do korzystania z czasu, materiałów, narzędzi i urządzeń.</text:p>
            <text:p text:style-name="P13"><text:soft-page-break/>- Z niewielką pomocą właściwie organizuje pracę, wykorzystuje urządzenia techniczne i technologie; zwraca uwagę na zdrowie i zachowanie bezpieczeństwa z uwzględnieniem selekcji informacji, wykonywania czynności użytecznych lub potrzebnych.</text:p>
          </table:table-cell>
          <table:table-cell table:style-name="Tabela6.E3" office:value-type="string">
            <text:p text:style-name="P13">- Tylko z pomocą planuje i realizuje własne projekty/prace; realizując te prace/projekty współdziała w grupie.</text:p>
            <text:p text:style-name="P13">- Wspomagany pytaniami wyjaśnia znaczenie oraz konieczność zachowania ładu, porządku i dobrej organizacji miejsca pracy ze względów bezpieczeństwa. </text:p>
            <text:p text:style-name="P13">- Z pomocą ocenia projekty/prace, wykorzystując poznane i zaakceptowane wartości: systematyczność, pracowitość, konsekwencja, gospodarność, oszczędność, umiar w odniesieniu do korzystania z czasu, materiałów, narzędzi i <text:soft-page-break/>urządzeń.</text:p>
            <text:p text:style-name="P13">- Tylko z pomocą właściwie organizuje pracę, wykorzystuje urządzenia techniczne i technologie; zwraca uwagę na zdrowie i zachowanie bezpieczeństwa z uwzględnieniem selekcji informacji, wykonywania czynności użytecznych lub potrzebnych.</text:p>
          </table:table-cell>
          <table:table-cell table:style-name="Tabela6.F3" office:value-type="string">
            <text:p text:style-name="P13">- Odmawia wykonywania proponowanych projektów.</text:p>
            <text:p text:style-name="P13">- Nie dba o porządek w miejscu pracy. </text:p>
          </table:table-cell>
          <table:table-cell table:style-name="Tabela6.G3" office:value-type="string">
            <text:p text:style-name="P24"/>
          </table:table-cell>
        </table:table-row>
        <table:table-row table:style-name="Tabela6.1">
          <table:table-cell table:style-name="Tabela6.A4" table:number-columns-spanned="6" office:value-type="string">
            <text:p text:style-name="P1"/>
            <text:p text:style-name="P1">Osiągnięcia w zakresie znajomości informacji technicznej, materiałów i technologii wytwarzania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- Samodzielnie i poprawnie odczytuje podstawowe informacje <text:soft-page-break/>techniczne i stosuje w działaniu sposoby użytkowania: materiału, narzędzi, urządzenia zgodnie z instrukcją, w tym multimedialną.</text:p>
            <text:p text:style-name="P13">- Samodzielnie wykonuje przedmioty użytkowe, w tym dekoracyjne: </text:p>
            <text:p text:style-name="P13">a) z zastosowaniem połączeń nierozłącznych: sklejanie klejem, sklejanie taśmą itp.</text:p>
            <text:p text:style-name="P13">b) używając połączeń rozłącznych: spinanie spinaczami biurowymi, wiązanie sznurkiem lub wstążką ozdobną, </text:p>
            <text:p text:style-name="P13">c) bez użycia kleju, taśm, zszywek np. wybrane modele technik origami, </text:p>
            <text:p text:style-name="P13">- Wykonuje przedmiot/model/pracę według własnego planu i opracowanego sposobu działania. </text:p>
          </table:table-cell>
          <table:table-cell table:style-name="Tabela6.A1" office:value-type="string">
            <text:p text:style-name="P13">- Samodzielnie i poprawnie odczytuje podstawowe informacje <text:soft-page-break/>techniczne i stosuje w działaniu sposoby użytkowania: materiału, narzędzi, urządzenia zgodnie z instrukcją, w tym multimedialną.</text:p>
            <text:p text:style-name="P13">- Samodzielnie wykonuje przedmioty użytkowe, w tym dekoracyjne: </text:p>
            <text:p text:style-name="P13">a) z zastosowaniem połączeń nierozłącznych: sklejanie klejem, sklejanie taśmą itp.</text:p>
            <text:p text:style-name="P13">b) używając połączeń rozłącznych: spinanie spinaczami biurowymi, wiązanie sznurkiem lub wstążką ozdobną, </text:p>
            <text:p text:style-name="P13">c) bez użycia kleju, taśm, zszywek np. wybrane modele technik origami, </text:p>
            <text:p text:style-name="P13">- Wykonuje przedmiot/model/pracę według własnego planu i opracowanego sposobu działania. </text:p>
          </table:table-cell>
          <table:table-cell table:style-name="Tabela6.A1" office:value-type="string">
            <text:p text:style-name="P13">- Najczęściej samodzielnie i poprawnie odczytuje <text:soft-page-break/>podstawowe informacje techniczne i stosuje w działaniu sposoby użytkowania: materiału, narzędzi, urządzenia zgodnie z instrukcją, w tym multimedialną.</text:p>
            <text:p text:style-name="P13">- Najczęściej samodzielnie wykonuje przedmioty użytkowe, w tym dekoracyjne: </text:p>
            <text:p text:style-name="P13">a) z zastosowaniem połączeń nierozłącznych: sklejanie klejem, sklejanie taśmą itp.</text:p>
            <text:p text:style-name="P13">b) używając połączeń rozłącznych: spinanie spinaczami biurowymi, wiązanie sznurkiem lub wstążką ozdobną, </text:p>
            <text:p text:style-name="P13">c) bez użycia kleju, taśm, zszywek np. wybrane modele technik origami, </text:p>
            <text:p text:style-name="P13">- Wykonuje przedmiot/model/pracę według własnego planu i opracowanego sposobu działania.</text:p>
          </table:table-cell>
          <table:table-cell table:style-name="Tabela6.D5" office:value-type="string">
            <text:p text:style-name="P13">- Po naprowadzeniu odczytuje podstawowe informacje techniczne i <text:soft-page-break/>stosuje w działaniu sposoby użytkowania: materiału, narzędzi, urządzenia zgodnie z instrukcją, w tym multimedialną.</text:p>
            <text:p text:style-name="P13">- Z niewielką pomocą wykonuje przedmioty użytkowe, w tym dekoracyjne: </text:p>
            <text:p text:style-name="P13">a) z zastosowaniem połączeń nierozłącznych: sklejanie klejem, sklejanie taśmą itp.</text:p>
            <text:p text:style-name="P13">b) używając połączeń rozłącznych: spinanie spinaczami biurowymi, wiązanie sznurkiem lub wstążką ozdobną, </text:p>
            <text:p text:style-name="P13">c) bez użycia kleju, taśm, zszywek np. wybrane modele technik origami, </text:p>
            <text:p text:style-name="P13">- Wykonuje przedmiot/model/pracę według własnego planu i opracowanego sposobu działania.</text:p>
          </table:table-cell>
          <table:table-cell table:style-name="Tabela6.E5" office:value-type="string">
            <text:p text:style-name="P13">- Tylko z pomocą odczytuje podstawowe informacje techniczne i <text:soft-page-break/>stosuje w działaniu sposoby użytkowania: materiału, narzędzi, urządzenia zgodnie z instrukcją, w tym multimedialną.</text:p>
            <text:p text:style-name="P13">- Tylko z pomocą wykonuje przedmioty użytkowe, w tym dekoracyjne: </text:p>
            <text:p text:style-name="P13">a) z zastosowaniem połączeń nierozłącznych: sklejanie klejem, sklejanie taśmą itp.</text:p>
            <text:p text:style-name="P13">b) używając połączeń rozłącznych: spinanie spinaczami biurowymi, wiązanie sznurkiem lub wstążką ozdobną, </text:p>
            <text:p text:style-name="P13">c) bez użycia kleju, taśm, zszywek np. wybrane modele technik origami, </text:p>
            <text:p text:style-name="P13">- Wykonuje przedmiot/model/pracę według własnego planu i opracowanego sposobu działania.</text:p>
          </table:table-cell>
          <table:table-cell table:style-name="Tabela6.A1" office:value-type="string">
            <text:p text:style-name="P13">- Nie potrafi odczytać podstawowych informacji <text:soft-page-break/>technicznych i zastosować w działaniu sposobów użytkowania: materiału, narzędzi, urządzenia zgodnie z instrukcją, w tym multimedialną.</text:p>
            <text:p text:style-name="P13">- Nie wykonuje proponowanych przedmiotów użytkowych. </text:p>
          </table:table-cell>
        </table:table-row>
        <table:table-row table:style-name="Tabela6.1">
          <table:table-cell table:style-name="Tabela6.A6" table:number-columns-spanned="6" office:value-type="string">
            <text:p text:style-name="P1"/>
            <text:p text:style-name="P1">Osiągnięcia w zakresie stosowania narzędzi i obsługi urządzeń techni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3">- Poprawnie wyjaśnia działanie i funkcję <text:soft-page-break/>narzędzi i urządzeń wykorzystywanych w gospodarstwie domowym i w szkole. </text:p>
            <text:p text:style-name="P13">- Samodzielnie i bezpiecznie posługuje się prostymi narzędziami pomiarowymi. </text:p>
            <text:p text:style-name="P15"/>
          </table:table-cell>
          <table:table-cell table:style-name="Tabela6.A1" office:value-type="string">
            <text:p text:style-name="P13">- Poprawnie wyjaśnia działanie i funkcję <text:soft-page-break/>narzędzi i urządzeń wykorzystywanych w gospodarstwie domowym i w szkole. </text:p>
            <text:p text:style-name="P13">- Samodzielnie i bezpiecznie posługuje się <text:s/>prostymi narzędziami pomiarowymi. </text:p>
            <text:p text:style-name="P15"/>
          </table:table-cell>
          <table:table-cell table:style-name="Tabela6.A1" office:value-type="string">
            <text:p text:style-name="P13">- Najczęściej poprawnie wyjaśnia działanie i <text:soft-page-break/>funkcję narzędzi i urządzeń wykorzystywanych w gospodarstwie domowym i w szkole.</text:p>
            <text:p text:style-name="P13">- Najczęściej samodzielnie i bezpiecznie posługuje się prostymi narzędziami pomiarowymi.</text:p>
          </table:table-cell>
          <table:table-cell table:style-name="Tabela6.D7" office:value-type="string">
            <text:p text:style-name="P13">- Z pomocą wyjaśnia działanie i funkcję <text:soft-page-break/>narzędzi i urządzeń wykorzystywanych w gospodarstwie domowym i w szkole. </text:p>
            <text:p text:style-name="P13">- Wymaga niewielkiej pomocy, gdy posługuje się bezpiecznie prostymi narzędziami pomiarowymi.</text:p>
          </table:table-cell>
          <table:table-cell table:style-name="Tabela6.E7" office:value-type="string">
            <text:p text:style-name="P13">- Tylko z pomocą wyjaśnia działanie i <text:soft-page-break/>funkcję narzędzi i urządzeń wykorzystywanych w gospodarstwie domowym i w szkole.</text:p>
            <text:p text:style-name="P13">- Tylko pod kontrolą posługuje się bezpiecznie prostymi narzędziami pomiarowymi.</text:p>
          </table:table-cell>
          <table:table-cell table:style-name="Tabela6.A1" office:value-type="string">
            <text:p text:style-name="P13">- Nie potrafi wyjaśnić<text:span text:style-name="T18"> </text:span>działania i funkcji <text:soft-page-break/>narzędzi i urządzeń wykorzystywanych w gospodarstwie domowym i w szkole.</text:p>
            <text:p text:style-name="P13">- Nie posługuje się prostymi narzędziami pomiarowymi z zachowaniem zasad bezpieczeństwa.</text:p>
          </table:table-cell>
        </table:table-row>
      </table:table>
      <text:p text:style-name="P22"/>
      <text:p text:style-name="P17"><text:span text:style-name="T8">EDUKACJA INFORMATYCZN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A"/>
        <table:table-column table:style-name="Tabela7.B"/>
        <table:table-column table:style-name="Tabela7.A"/>
        <table:table-row table:style-name="Tabela7.1">
          <table:table-cell table:style-name="Tabela7.A1" office:value-type="string">
            <text:p text:style-name="P11">Poziom najwyższy,</text:p>
            <text:p text:style-name="P11">ocena celująca</text:p>
          </table:table-cell>
          <table:table-cell table:style-name="Tabela7.A1" office:value-type="string">
            <text:p text:style-name="P11">Poziom wysoki,</text:p>
            <text:p text:style-name="P11">ocena bardzo dobra</text:p>
          </table:table-cell>
          <table:table-cell table:style-name="Tabela7.A1" office:value-type="string">
            <text:p text:style-name="P11">Poziom średni,</text:p>
            <text:p text:style-name="P11">ocena dobra</text:p>
          </table:table-cell>
          <table:table-cell table:style-name="Tabela7.A1" office:value-type="string">
            <text:p text:style-name="P11">Poziom niski,</text:p>
            <text:p text:style-name="P11">ocena dostateczna</text:p>
          </table:table-cell>
          <table:table-cell table:style-name="Tabela7.E1" office:value-type="string">
            <text:p text:style-name="P11">Poziom bardzo niski,</text:p>
            <text:p text:style-name="P11">ocena dopuszczająca</text:p>
          </table:table-cell>
          <table:table-cell table:style-name="Tabela7.F1" office:value-type="string">
            <text:p text:style-name="P11">Poziom najniższy,</text:p>
            <text:p text:style-name="P11">ocena niedostateczna</text:p>
          </table:table-cell>
        </table:table-row>
        <table:table-row table:style-name="Tabela7.1">
          <table:table-cell table:style-name="Tabela7.A1" table:number-columns-spanned="6" office:value-type="string">
            <text:p text:style-name="P6"/>
            <text:p text:style-name="P6">Osiągnięcia w zakresie rozumienia, analizowania i rozwiązywania problemów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<text:span text:style-name="T20">Samodzielne zgłębia wiedzę, wykorzystując materiał rozszerzający, biegle korzysta ze zdobytych wiadomości w różnych sytuacjach, potrafi twórczo rozwiązywać różne problemy dydaktyczne, uczestniczy w konkursach szkolnych i pozaszkolnych oraz doskonale opanował/a umiejętności ujęte w podstawie </text:span><text:soft-page-break/><text:span text:style-name="T20">programowej, tzn.</text:span></text:p>
            <text:p text:style-name="P13">- Samodzielnie układa w logicznym porządku: obrazki, teksty, polecenia (instrukcje) składające się m.in. na codzienne czynności.</text:p>
            <text:p text:style-name="P13">- Samodzielnie tworzy polecenie do określonego planu działania prowadzące do osiągnięcia celu.</text:p>
            <text:p text:style-name="P13">- Samodzielnie rozwiązuje zadania, zagadki i łamigłówki prowadzące do odkrywania algorytmów. </text:p>
          </table:table-cell>
          <table:table-cell table:style-name="Tabela7.A1" office:value-type="string">
            <text:p text:style-name="P13">Samodzielnie układa w logicznym porządku: obrazki, teksty, polecenia (instrukcje) składające się m.in. na codzienne czynności. </text:p>
            <text:p text:style-name="P13">- Samodzielnie tworzy polecenie do określonego planu działania prowadzące do osiągnięcia celu.</text:p>
            <text:p text:style-name="P13">- Samodzielnie rozwiązuje zadania, zagadki i łamigłówki prowadzące do <text:soft-page-break/>odkrywania algorytmów. </text:p>
            <text:p text:style-name="P15"/>
          </table:table-cell>
          <table:table-cell table:style-name="Tabela7.A1" office:value-type="string">
            <text:p text:style-name="P13">- Zazwyczaj samodzielnie układa w logicznym porządku: obrazki, teksty, polecenia (instrukcje) składające się m.in. na codzienne czynności.</text:p>
            <text:p text:style-name="P13">- Zazwyczaj samodzielnie tworzy polecenie do określonego planu działania prowadzące do osiągnięcia celu. </text:p>
            <text:p text:style-name="P13">- Zazwyczaj samodzielnie <text:soft-page-break/>rozwiązuje zadania, zagadki i łamigłówki prowadzące do odkrywania algorytmów.</text:p>
          </table:table-cell>
          <table:table-cell table:style-name="Tabela7.A1" office:value-type="string">
            <text:p text:style-name="P13">- Z niewielką pomocą układa w logicznym porządku: obrazki, teksty, polecenia (instrukcje) składające się m.in. na codzienne czynności.</text:p>
            <text:p text:style-name="P13">- Z niewielką pomocą tworzy polecenie do określonego planu działania prowadzące do osiągnięcia celu. </text:p>
            <text:p text:style-name="P13">- Z niewielką pomocą rozwiązuje zadania, zagadki i łamigłówki <text:soft-page-break/>prowadzące do odkrywania algorytmów.</text:p>
          </table:table-cell>
          <table:table-cell table:style-name="Tabela7.E3" office:value-type="string">
            <text:p text:style-name="P13">- Tylko z pomocą układa w logicznym porządku: obrazki, teksty, polecenia (instrukcje) składające się m.in. na codzienne czynności.</text:p>
            <text:p text:style-name="P13">- Tylko z pomocą tworzy polecenie do określonego planu działania prowadzące do osiągnięcia celu. </text:p>
            <text:p text:style-name="P13">- Tylko z pomocą rozwiązuje zadania, zagadki i łamigłówki <text:soft-page-break/>prowadzące do odkrywania algorytmów.</text:p>
          </table:table-cell>
          <table:table-cell table:style-name="Tabela7.F3" office:value-type="string">
            <text:p text:style-name="P13">- Nie wykonuje poleceń według ustalonego planu na zajęciach edukacji informatycznej. 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"/>
            <text:p text:style-name="P1">Osiągnięcia w zakresie programowania i rozwiązywania problemów z wykorzystaniem komputera i innych urządzeń cyfrow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- Poprawnie programuje wizualnie: proste sytuacje lub historyjki według pomysłów własnych i pomysłów opracowanych razem z innymi uczniami.</text:p>
            <text:p text:style-name="P13">- Samodzielnie tworzy proste rysunki, powiększa, zmniejsza, kopiuje, wkleja i usuwa elementy graficzne.</text:p>
            <text:p text:style-name="P13"><text:soft-page-break/>- Samodzielnie zapisuje efekty swojej pracy we wskazanym miejscu. </text:p>
            <text:p text:style-name="P15"/>
          </table:table-cell>
          <table:table-cell table:style-name="Tabela7.A1" office:value-type="string">
            <text:p text:style-name="P13">- Poprawnie programuje wizualnie: proste sytuacje lub historyjki według pomysłów własnych i pomysłów opracowanych razem z innymi uczniami.</text:p>
            <text:p text:style-name="P13">- Samodzielnie tworzy proste rysunki, powiększa, zmniejsza, kopiuje, wkleja i usuwa elementy graficzne.</text:p>
            <text:p text:style-name="P13"><text:soft-page-break/>- Samodzielnie zapisuje efekty swojej pracy we wskazanym miejscu. </text:p>
            <text:p text:style-name="P15"/>
          </table:table-cell>
          <table:table-cell table:style-name="Tabela7.A1" office:value-type="string">
            <text:p text:style-name="P13">- Zazwyczaj poprawnie programuje wizualnie: proste sytuacje lub historyjki według pomysłów własnych i pomysłów opracowanych razem z innymi uczniami.</text:p>
            <text:p text:style-name="P13">- Zazwyczaj samodzielnie tworzy proste rysunki, powiększa, zmniejsza, kopiuje, wkleja i usuwa elementy <text:soft-page-break/>graficzne.</text:p>
            <text:p text:style-name="P13">- Zazwyczaj samodzielnie zapisuje efekty swojej pracy we wskazanym miejscu.</text:p>
          </table:table-cell>
          <table:table-cell table:style-name="Tabela7.A1" office:value-type="string">
            <text:p text:style-name="P13">- Z niewielką pomocą programuje wizualnie: proste sytuacje lub historyjki według pomysłów własnych i pomysłów opracowanych razem z innymi uczniami.</text:p>
            <text:p text:style-name="P13">- Z niewielką pomocą tworzy proste rysunki, powiększa, zmniejsza, kopiuje, wkleja i usuwa elementy graficzne.</text:p>
            <text:p text:style-name="P13"><text:soft-page-break/>- Z niewielką pomocą zapisuje efekty swojej pracy we wskazanym miejscu. </text:p>
            <text:p text:style-name="P15"/>
          </table:table-cell>
          <table:table-cell table:style-name="Tabela7.E5" office:value-type="string">
            <text:p text:style-name="P13">- Tylko z pomocą programuje wizualnie: proste sytuacje lub historyjki według pomysłów własnych i pomysłów opracowanych razem z innymi uczniami.</text:p>
            <text:p text:style-name="P13">- Tylko z pomocą tworzy proste rysunki, powiększa, zmniejsza, kopiuje, wkleja i usuwa elementy graficzne.</text:p>
            <text:p text:style-name="P13"><text:soft-page-break/>- Tylko z pomocą <text:s/>zapisuje efekty swojej pracy we wskazanym miejscu. </text:p>
            <text:p text:style-name="P15"/>
          </table:table-cell>
          <table:table-cell table:style-name="Tabela7.F5" office:value-type="string">
            <text:p text:style-name="P13">- Nie wykonuje zadań z wykorzystaniem proponowanych programów i narzędzi. 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"/>
            <text:p text:style-name="P1">Osiągnięcia w zakresie posługiwania się komputerem, urządzeniami cyfrowymi i sieciami komputerowymi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- Samodzielnie posługuje się komputerem, wykonując zadanie. </text:p>
            <text:p text:style-name="P13">- Samodzielnie korzysta z udostępnionych mu stron i zasobów internetowych.</text:p>
          </table:table-cell>
          <table:table-cell table:style-name="Tabela7.A1" office:value-type="string">
            <text:p text:style-name="P13">- Samodzielnie posługuje się komputerem, wykonując zadanie.</text:p>
            <text:p text:style-name="P13">- Samodzielnie korzysta z udostępnionych mu stron i zasobów internetowych.</text:p>
          </table:table-cell>
          <table:table-cell table:style-name="Tabela7.A1" office:value-type="string">
            <text:p text:style-name="P13">- Zazwyczaj samodzielnie posługuje się komputerem, wykonując zadanie.</text:p>
            <text:p text:style-name="P13">- Zazwyczaj samodzielnie korzysta z udostępnionych mu stron i zasobów internetowych.</text:p>
          </table:table-cell>
          <table:table-cell table:style-name="Tabela7.A1" office:value-type="string">
            <text:p text:style-name="P13">- Z niewielką pomocą posługuje się komputerem, wykonując zadanie. </text:p>
            <text:p text:style-name="P13">- Z niewielką pomocą korzysta z udostępnionych mu stron i zasobów internetowych.</text:p>
          </table:table-cell>
          <table:table-cell table:style-name="Tabela7.E7" office:value-type="string">
            <text:p text:style-name="P13">- Tylko z pomocą posługuje się komputerem, wykonując zadanie. <text:s/></text:p>
            <text:p text:style-name="P13">- Tylko z pomocą korzysta z udostępnionych mu stron i zasobów internetowych.</text:p>
          </table:table-cell>
          <table:table-cell table:style-name="Tabela7.F7" office:value-type="string">
            <text:p text:style-name="P13">- Nie potrafi samodzielnie ani z pomocą posługiwać się komputerem. 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"/>
            <text:p text:style-name="P1">Osiągnięcia w zakresie rozwijania kompetencji społe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- Zgodnie współpracuje z uczniami, wymienia się z nimi pomysłami i doświadczeniami, wykorzystując technologię.</text:p>
            <text:p text:style-name="P13">- Samodzielnie wykorzystuje technologię do komunikowania się w procesie uczenia się.</text:p>
          </table:table-cell>
          <table:table-cell table:style-name="Tabela7.A1" office:value-type="string">
            <text:p text:style-name="P13">- Zgodnie współpracuje z uczniami, wymienia się z nimi pomysłami i doświadczeniami, wykorzystując technologię.</text:p>
            <text:p text:style-name="P13">- Samodzielnie wykorzystuje technologię do komunikowania się w procesie uczenia się.</text:p>
          </table:table-cell>
          <table:table-cell table:style-name="Tabela7.A1" office:value-type="string">
            <text:p text:style-name="P13">- Zazwyczaj zgodnie współpracuje z uczniami, wymienia się z nimi pomysłami i doświadczeniami, wykorzystując technologię.</text:p>
            <text:p text:style-name="P13">- Zazwyczaj samodzielnie wykorzystuje technologię do komunikowania się w procesie uczenia się.</text:p>
          </table:table-cell>
          <table:table-cell table:style-name="Tabela7.A1" office:value-type="string">
            <text:p text:style-name="P13">- Nie zawsze zgodnie współpracuje z uczniami, wymienia się z nimi pomysłami i doświadczeniami, wykorzystując technologię.</text:p>
            <text:p text:style-name="P13">- Z niewielką pomocą wykorzystuje technologię do komunikowania się w procesie uczenia się.</text:p>
          </table:table-cell>
          <table:table-cell table:style-name="Tabela7.E9" office:value-type="string">
            <text:p text:style-name="P13">- Ma problemy ze zgodną współpracą z uczniami, wymianą pomysłów i doświadczeń, wykorzystując technologię.</text:p>
            <text:p text:style-name="P13">- Tylko z pomocą wykorzystuje technologię do komunikowania się w procesie uczenia się.</text:p>
          </table:table-cell>
          <table:table-cell table:style-name="Tabela7.F9" office:value-type="string">
            <text:p text:style-name="P13">- Nie współpracuje w czasie zajęć w pracach zespołowych, wymagających wykorzystania technologii.</text:p>
            <text:p text:style-name="P13">- Nie potrafi korzystać z technologii do komunikowania się w procesie uczenia się.</text:p>
          </table:table-cell>
        </table:table-row>
        <table:table-row table:style-name="Tabela7.1">
          <table:table-cell table:style-name="Tabela7.A1" table:number-columns-spanned="6" office:value-type="string">
            <text:p text:style-name="P1"/>
            <text:p text:style-name="P1">Osiągnięcia w zakresie przestrzegania prawa i zasad bezpieczeństwa</text:p>
            <text:p text:style-name="P1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13">- Samodzielnie posługuje się udostępnioną mu technologią zgodnie z ustalonymi zasadami.</text:p>
            <text:p text:style-name="P13">- Poprawnie rozróżnia pożądane i niepożądane zachowania innych osób korzystających z technologii, zwłaszcza w sieci internet.</text:p>
            <text:p text:style-name="P13">- Przestrzega zasad dotyczących korzystania z efektów pracy innych osób i związanych z bezpieczeństwem w internecie. </text:p>
          </table:table-cell>
          <table:table-cell table:style-name="Tabela7.A1" office:value-type="string">
            <text:p text:style-name="P13">- Samodzielnie posługuje się udostępnioną mu technologią zgodnie z ustalonymi zasadami. </text:p>
            <text:p text:style-name="P13">- Poprawnie rozróżnia pożądane i niepożądane zachowania innych osób korzystających z technologii, zwłaszcza w sieci internet.</text:p>
            <text:p text:style-name="P13">- Przestrzega zasad dotyczących korzystania z efektów pracy innych osób i związanych z bezpieczeństwem w internecie.</text:p>
          </table:table-cell>
          <table:table-cell table:style-name="Tabela7.A1" office:value-type="string">
            <text:p text:style-name="P13">- Zazwyczaj samodzielnie posługuje się udostępnioną mu technologią zgodnie z ustalonymi zasadami. </text:p>
            <text:p text:style-name="P13">- Zazwyczaj poprawnie rozróżnia pożądane i niepożądane zachowania innych osób korzystających z technologii, zwłaszcza w sieci internet.</text:p>
            <text:p text:style-name="P13">- Stara się przestrzegać zasad dotyczących korzystania z efektów pracy innych osób i związanych z bezpieczeństwem w internecie.</text:p>
          </table:table-cell>
          <table:table-cell table:style-name="Tabela7.A1" office:value-type="string">
            <text:p text:style-name="P13">- Z pomocą posługuje się udostępnioną mu technologią zgodnie z ustalonymi zasadami. </text:p>
            <text:p text:style-name="P13">- Z pomocą rozróżnia pożądane i niepożądane zachowania innych osób korzystających z technologii, zwłaszcza w sieci internet.</text:p>
            <text:p text:style-name="P13">- Czasem wymaga przypominania zasad dotyczących korzystania z efektów pracy innych osób i związanych z bezpieczeństwem w internecie.</text:p>
          </table:table-cell>
          <table:table-cell table:style-name="Tabela7.E11" office:value-type="string">
            <text:p text:style-name="P13">- Ze znaczną pomocą posługuje się udostępnioną mu technologią zgodnie z ustalonymi zasadami.</text:p>
            <text:p text:style-name="P13">- Ze znaczną pomocą rozróżnia pożądane i niepożądane zachowania innych osób korzystających z technologii, zwłaszcza w sieci internet.</text:p>
            <text:p text:style-name="P13">- Wymaga częstego przypominania <text:s/>zasad dotyczących korzystania z efektów pracy innych osób i związanych z bezpieczeństwem w internecie.</text:p>
          </table:table-cell>
          <table:table-cell table:style-name="Tabela7.F11" office:value-type="string">
            <text:p text:style-name="P13">- Nie potrafi korzystać z udostępnionych technologii komputerowych zgodnie z ustalonymi zasadami, zwłaszcza z sieci internetu.</text:p>
            <text:p text:style-name="P13">- Nie przestrzega zasad dotyczących korzystania z efektów pracy innych osób i związanych z bezpieczeństwem w internecie.</text:p>
          </table:table-cell>
        </table:table-row>
      </table:table>
      <text:p text:style-name="P22"/>
      <text:p text:style-name="P17"><text:span text:style-name="T8">EDUKACJA MUZYCZN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A"/>
        <table:table-column table:style-name="Tabela8.B"/>
        <table:table-column table:style-name="Tabela8.A"/>
        <table:table-row table:style-name="Tabela8.1">
          <table:table-cell table:style-name="Tabela8.A1" office:value-type="string">
            <text:p text:style-name="P11">Poziom najwyższy,</text:p>
            <text:p text:style-name="P11">ocena celująca</text:p>
          </table:table-cell>
          <table:table-cell table:style-name="Tabela8.A1" office:value-type="string">
            <text:p text:style-name="P11">Poziom wysoki,</text:p>
            <text:p text:style-name="P11">ocena bardzo dobra</text:p>
          </table:table-cell>
          <table:table-cell table:style-name="Tabela8.A1" office:value-type="string">
            <text:p text:style-name="P11">Poziom średni,</text:p>
            <text:p text:style-name="P11">ocena dobra</text:p>
          </table:table-cell>
          <table:table-cell table:style-name="Tabela8.A1" office:value-type="string">
            <text:p text:style-name="P11">Poziom niski,</text:p>
            <text:p text:style-name="P11">ocena dostateczna</text:p>
          </table:table-cell>
          <table:table-cell table:style-name="Tabela8.E1" office:value-type="string">
            <text:p text:style-name="P11">Poziom bardzo niski,</text:p>
            <text:p text:style-name="P11">ocena dopuszczająca</text:p>
          </table:table-cell>
          <table:table-cell table:style-name="Tabela8.F1" office:value-type="string">
            <text:p text:style-name="P11">Poziom najniższy,</text:p>
            <text:p text:style-name="P11">ocena niedostateczna</text:p>
          </table:table-cell>
        </table:table-row>
        <table:table-row table:style-name="Tabela8.1">
          <table:table-cell table:style-name="Tabela8.A1" table:number-columns-spanned="6" office:value-type="string">
            <text:p text:style-name="P1"/>
            <text:p text:style-name="P1">Osiągnięcia w zakresie słuchania muzyki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<text:span text:style-name="T20">Samodzielne zgłębia wiedzę, wykorzystując materiał rozszerzający, biegle korzysta ze zdobytych wiadomości </text:span><text:soft-page-break/><text:span text:style-name="T20">w różnych sytuacjach, potrafi twórczo rozwiązywać różne problemy dydaktyczne, uczestniczy w konkursach szkolnych i pozaszkolnych oraz doskonale opanował/a umiejętności ujęte w podstawie programowej, tzn.</text:span></text:p>
            <text:p text:style-name="P13">- Uważnie słucha muzyki w połączeniu z aktywnością ruchową, gestami dźwiękotwórczymi.</text:p>
            <text:p text:style-name="P13">- Poprawnie reaguje na sygnały muzyczne w różnych sytuacjach zadaniowych. </text:p>
            <text:p text:style-name="P13">- Samodzielnie odróżnia dźwięki muzyki, np. wysokie – niskie, długie – krótkie, ciche – głośne; odróżnia i nazywa wybrane instrumenty muzyczne. </text:p>
            <text:p text:style-name="P13">- Poprawnie rozróżnia na podstawie słuchanego utworu muzykę: smutną, wesołą, skoczną, marszową itp. </text:p>
            <text:p text:style-name="P13">- Zawsze słucha w <text:soft-page-break/>skupieniu krótkich utworów muzycznych. </text:p>
          </table:table-cell>
          <table:table-cell table:style-name="Tabela8.A1" office:value-type="string">
            <text:p text:style-name="P13"><text:s/>- Uważnie słucha muzyki w połączeniu z aktywnością ruchową, gestami dźwiękotwórczymi.</text:p>
            <text:p text:style-name="P13"><text:soft-page-break/>- Poprawnie reaguje na sygnały muzyczne w różnych sytuacjach zadaniowych. </text:p>
            <text:p text:style-name="P13">- Samodzielnie odróżnia dźwięki muzyki, np. wysokie – niskie, długie – krótkie, ciche – głośne; odróżnia i nazywa wybrane instrumenty muzyczne. </text:p>
            <text:p text:style-name="P13">- Poprawnie rozróżnia na podstawie słuchanego utworu muzykę: smutną, wesołą, skoczną, marszową itp. </text:p>
            <text:p text:style-name="P13">- Zawsze słucha w skupieniu krótkich utworów muzycznych. </text:p>
          </table:table-cell>
          <table:table-cell table:style-name="Tabela8.A1" office:value-type="string">
            <text:p text:style-name="P13">- Zazwyczaj uważnie słucha muzyki w połączeniu z aktywnością ruchową, gestami <text:soft-page-break/>dźwiękotwórczymi.</text:p>
            <text:p text:style-name="P13">- Zazwyczaj poprawnie reaguje na sygnały muzyczne w różnych sytuacjach zadaniowych. </text:p>
            <text:p text:style-name="P13">- Zazwyczaj samodzielnie odróżnia dźwięki muzyki, np. wysokie – niskie, długie – krótkie, ciche – głośne; odróżnia i nazywa wybrane instrumenty muzyczne.</text:p>
            <text:p text:style-name="P13">- Zazwyczaj poprawnie rozróżnia na podstawie słuchanego utworu muzykę: smutną, wesołą, skoczną, marszową itp. </text:p>
            <text:p text:style-name="P13">- Zazwyczaj słucha w skupieniu krótkich utworów muzycznych.</text:p>
          </table:table-cell>
          <table:table-cell table:style-name="Tabela8.A1" office:value-type="string">
            <text:p text:style-name="P13">- Nie zawsze uważnie słucha muzyki w połączeniu z aktywnością ruchową, gestami <text:soft-page-break/>dźwiękotwórczymi.</text:p>
            <text:p text:style-name="P13">- Nie zawsze poprawnie reaguje na sygnały muzyczne w różnych sytuacjach zadaniowych. </text:p>
            <text:p text:style-name="P13">- Nie zawsze samodzielnie odróżnia dźwięki muzyki, np. wysokie – niskie, długie – krótkie, ciche – głośne; odróżnia i nazywa wybrane instrumenty muzyczne. </text:p>
            <text:p text:style-name="P13">- Nie zawsze poprawnie rozróżnia na podstawie słuchanego utworu muzykę: smutną, wesołą, skoczną, marszową itp. </text:p>
            <text:p text:style-name="P13">- Nie zawsze słucha w skupieniu krótkich utworów muzycznych.</text:p>
          </table:table-cell>
          <table:table-cell table:style-name="Tabela8.E3" office:value-type="string">
            <text:p text:style-name="P13"><text:s/>- Ma problem ze słuchaniem muzyki w połączeniu z aktywnością ruchową, gestami <text:soft-page-break/>dźwiękotwórczymi.</text:p>
            <text:p text:style-name="P13">- Ma problem z poprawnym reagowaniem na sygnały muzyczne w różnych sytuacjach zadaniowych. </text:p>
            <text:p text:style-name="P13">- Ma problem z odróżnianiem dźwięków muzyki, np. wysokie – niskie, długie – krótkie, ciche – głośne; odróżnianiem i nazywaniem wybranych instrumentów muzycznych. </text:p>
            <text:p text:style-name="P13">- Ma problem z rozróżnianiem na podstawie słuchanego utworu muzyki: smutnej wesołej, skocznej, marszowej itp. </text:p>
            <text:p text:style-name="P13">- Ma problem z uważnym słuchaniem krótkich utworów muzycznych.</text:p>
          </table:table-cell>
          <table:table-cell table:style-name="Tabela8.F3" office:value-type="string">
            <text:p text:style-name="P13">- Nie potrafi słuchać proponowanych utworów muzycznych i reagować na sygnały muzyczne w różnych <text:soft-page-break/>sytuacjach zadaniowych. </text:p>
          </table:table-cell>
        </table:table-row>
        <table:table-row table:style-name="Tabela8.1">
          <table:table-cell table:style-name="Tabela8.A1" table:number-columns-spanned="6" office:value-type="string">
            <text:p text:style-name="P1"/>
            <text:p text:style-name="P1">Osiągnięcia w zakresie ekspresji muzycznej. Śpiew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- Chętnie śpiewa poznane melodie i tworzy własne, naśladuje odgłosy zwierząt oraz śpiewa kilka wybranych piosenek w języku obcym.</text:p>
            <text:p text:style-name="P13">- Poprawnie nuci poznane melodie, śpiewa piosenki podczas zabawy, nauki, uroczystości szkolnych, świąt w tym świąt narodowych. </text:p>
            <text:p text:style-name="P13">- Chętnie śpiewa śpiewanki, piosenki i pieśni charakterystyczne dla polskich tradycji i zwyczajów oraz kilka utworów patriotycznych. </text:p>
            <text:p text:style-name="P13">- Chętnie śpiewa, dbając o prawidłową postawę, artykulację i oddech.</text:p>
            <text:p text:style-name="P13">- Poprawnie rozpoznaje i śpiewa hymn Polski. </text:p>
            <text:p text:style-name="P15"><text:soft-page-break/></text:p>
          </table:table-cell>
          <table:table-cell table:style-name="Tabela8.A1" office:value-type="string">
            <text:p text:style-name="P13">- Chętnie śpiewa poznane melodie i tworzy własne, naśladuje odgłosy zwierząt oraz śpiewa kilka wybranych piosenek w języku obcym.</text:p>
            <text:p text:style-name="P13">- Poprawnie nuci poznane melodie, śpiewa piosenki podczas zabawy, nauki, uroczystości szkolnych, świąt, w tym świąt narodowych. </text:p>
            <text:p text:style-name="P13">- Chętnie śpiewa śpiewanki, piosenki i pieśni charakterystyczne dla polskich tradycji i zwyczajów oraz kilka utworów patriotycznych. </text:p>
            <text:p text:style-name="P13">- Chętnie śpiewa, dbając o prawidłową postawę, artykulację i oddech.</text:p>
            <text:p text:style-name="P13">- Poprawnie rozpoznaje i śpiewa hymn Polski. </text:p>
            <text:p text:style-name="P15"><text:soft-page-break/></text:p>
          </table:table-cell>
          <table:table-cell table:style-name="Tabela8.A1" office:value-type="string">
            <text:p text:style-name="P13">- Poprawnie śpiewa <text:s/>poznane melodie i tworzy własne, naśladuje odgłosy zwierząt oraz śpiewa kilka wybranych krótkich piosenek w języku obcym.</text:p>
            <text:p text:style-name="P13">- Zazwyczaj poprawnie nuci poznane melodie, śpiewa piosenki podczas zabawy, nauki, uroczystości szkolnych, świąt w tym świąt narodowych. </text:p>
            <text:p text:style-name="P13">- Poprawnie śpiewa śpiewanki, piosenki i pieśni charakterystyczne dla polskich tradycji i zwyczajów oraz kilka utworów patriotycznych. </text:p>
            <text:p text:style-name="P13">- Zazwyczaj poprawnie śpiewa, dbając o prawidłową postawę, artykulację i oddech.</text:p>
            <text:p text:style-name="P13">- Zazwyczaj poprawnie rozpoznaje i śpiewa hymn Polski.</text:p>
          </table:table-cell>
          <table:table-cell table:style-name="Tabela8.A1" office:value-type="string">
            <text:p text:style-name="P13">- Z pomocą śpiewa różne zestawy głosek, sylaby, wykorzystuje poznane melodie i tworzy własne, naśladuje odgłosy zwierząt oraz śpiewa <text:s/>wybraną piosenkę w języku obcym.</text:p>
            <text:p text:style-name="P13">- Z pomocą nuci poznane melodie, śpiewa piosenki podczas zabawy, nauki, uroczystości szkolnych, świąt w tym świąt narodowych. </text:p>
            <text:p text:style-name="P13">- Zazwyczaj poprawnie śpiewa śpiewanki, piosenki i pieśni charakterystyczne dla polskich tradycji i zwyczajów oraz kilka utworów patriotycznych. </text:p>
            <text:p text:style-name="P13">- Z niewielką pomocą śpiewa, dbając o prawidłową postawę, artykulację i oddech.</text:p>
            <text:p text:style-name="P13">- Z niewielką pomocą rozpoznaje i śpiewa <text:soft-page-break/>hymn Polski.</text:p>
          </table:table-cell>
          <table:table-cell table:style-name="Tabela8.E5" office:value-type="string">
            <text:p text:style-name="P13">- Śpiewa niektóre zestawy głosek, sylaby, wykorzystuje poznane melodie, naśladuje odgłosy zwierząt oraz śpiewa wybraną krótką piosenkę w języku obcym.</text:p>
            <text:p text:style-name="P13">- Ze znaczną pomocą nuci poznane melodie, śpiewa piosenki podczas zabawy, nauki, uroczystości szkolnych, świąt w tym świąt narodowych. </text:p>
            <text:p text:style-name="P13">- Z pomocą śpiewa kilka śpiewanek, piosenek i pieśni charakterystyczne dla polskich tradycji i zwyczajów oraz kilka utworów patriotycznych. </text:p>
            <text:p text:style-name="P13">- Wymaga częstego przypominania o zachowaniu prawidłowej postawy podczas śpiewu.</text:p>
            <text:p text:style-name="P13">- Ze znaczną pomocą rozpoznaje i śpiewa <text:soft-page-break/>hymn Polski.</text:p>
          </table:table-cell>
          <table:table-cell table:style-name="Tabela8.F5" office:value-type="string">
            <text:p text:style-name="P13">- Nie uczestniczy w zespołowym śpiewie poznanych piosenek. </text:p>
          </table:table-cell>
        </table:table-row>
        <table:table-row table:style-name="Tabela8.1">
          <table:table-cell table:style-name="Tabela8.A1" table:number-columns-spanned="6" office:value-type="string">
            <text:p text:style-name="P1"/>
            <text:p text:style-name="P1">Improwizacja ruchowa, rytmika i taniec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- Chętnie tworzy improwizacje ruchowe inspirowane wyliczankami, rymowankami i rytmizowanymi tekstami. <text:s/></text:p>
            <text:p text:style-name="P13">- Chętnie i kreatywnie porusza się i tańczy według własnych układów ruchowych do muzyki i przy muzyce. </text:p>
            <text:p text:style-name="P13">- Chętnie i poprawnie tańczy według układów ruchowych charakterystycznych dla wybranych tańców.</text:p>
          </table:table-cell>
          <table:table-cell table:style-name="Tabela8.A1" office:value-type="string">
            <text:p text:style-name="P13">- Chętnie tworzy improwizacje ruchowe inspirowane wyliczankami, rymowankami i rytmizowanymi tekstami. <text:s/></text:p>
            <text:p text:style-name="P13">- Chętnie i kreatywnie porusza się i tańczy według własnych układów ruchowych do muzyki i przy muzyce. </text:p>
            <text:p text:style-name="P13">- Chętnie i poprawnie tańczy według układów ruchowych charakterystycznych dla wybranych tańców.</text:p>
          </table:table-cell>
          <table:table-cell table:style-name="Tabela8.A1" office:value-type="string">
            <text:p text:style-name="P13">- Poprawnie tworzy improwizacje ruchowe inspirowane wyliczankami, rymowankami i rytmizowanymi tekstami. </text:p>
            <text:p text:style-name="P13">- Poprawnie porusza się i tańczy według własnych układów ruchowych do muzyki i przy muzyce. </text:p>
            <text:p text:style-name="P13">- Poprawnie tańczy według układów ruchowych charakterystycznych dla wybranych tańców.</text:p>
          </table:table-cell>
          <table:table-cell table:style-name="Tabela8.A1" office:value-type="string">
            <text:p text:style-name="P13">- Z pomocą tworzy improwizacje ruchowe inspirowane wyliczankami, rymowankami i rytmizowanymi tekstami. </text:p>
            <text:p text:style-name="P13">- Czasami wykonuje tańce według własnych układów ruchowych do muzyki i przy muzyce. </text:p>
            <text:p text:style-name="P13">- Z pomocą tańczy według układów ruchowych charakterystycznych dla wybranych tańców.</text:p>
          </table:table-cell>
          <table:table-cell table:style-name="Tabela8.E7" office:value-type="string">
            <text:p text:style-name="P13">- Niechętnie tworzy improwizacje ruchowe inspirowane wyliczankami, rymowankami i rytmizowanymi tekstami. </text:p>
            <text:p text:style-name="P13">- Niechętnie porusza się i tańczy według własnych układów ruchowych do muzyki i przy muzyce. </text:p>
            <text:p text:style-name="P13">- Niechętnie tańczy według układów ruchowych charakterystycznych dla wybranych tańców.</text:p>
          </table:table-cell>
          <table:table-cell table:style-name="Tabela8.F7" office:value-type="string">
            <text:p text:style-name="P13">- Nie uczestniczy w improwizacjach ruchowych ze śpiewem lub przy muzyce.</text:p>
          </table:table-cell>
        </table:table-row>
        <table:table-row table:style-name="Tabela8.1">
          <table:table-cell table:style-name="Tabela8.A1" table:number-columns-spanned="6" office:value-type="string">
            <text:p text:style-name="P1"/>
            <text:p text:style-name="P1">Gra na instrumentach muzy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- Poprawnie gra zadane przez nauczyciela i własne schematy rytmiczne, eksperymentuje, używając np. patyczków, pudełek, papieru, trawy, piszczałek, gwizdków, kogucików na wodę. <text:s/></text:p>
            <text:p text:style-name="P13">- Twórczo wykonuje <text:soft-page-break/>instrumenty oraz wykorzystuje je do akompaniamentu, realizacji dźwięku podczas zabaw i zadań edukacyjnych. </text:p>
            <text:p text:style-name="P13">- Poprawnie wykonuje akompaniament do śpiewu, stosuje gesty dźwiękotwórcze (np. tupanie, klaskanie, pstrykanie, uderzanie o uda).</text:p>
            <text:p text:style-name="P13">- Poprawnie gra melodie piosenek i utworów instrumentalnych, do wyboru: na dzwonkach, ksylofonie, flecie podłużnym, flażolecie – fleciku polskim lub innych. </text:p>
          </table:table-cell>
          <table:table-cell table:style-name="Tabela8.A1" office:value-type="string">
            <text:p text:style-name="P13">- Poprawnie gra zadane przez nauczyciela i własne schematy rytmiczne, eksperymentuje, używając np. patyczków, pudełek, papieru, trawy, piszczałek, gwizdków, kogucików na wodę. <text:s/></text:p>
            <text:p text:style-name="P13">- Twórczo wykonuje <text:soft-page-break/>instrumenty oraz wykorzystuje je do akompaniamentu, realizacji dźwięku podczas zabaw i zadań edukacyjnych. </text:p>
            <text:p text:style-name="P13">- Poprawnie wykonuje akompaniament do śpiewu, stosuje gesty dźwiękotwórcze (np. tupanie, klaskanie, pstrykanie, uderzanie o uda).</text:p>
            <text:p text:style-name="P13">- Poprawnie gra melodie piosenek i utworów instrumentalnych, do wyboru: na dzwonkach, ksylofonie, flecie podłużnym, flażolecie – fleciku polskim lub innych.</text:p>
          </table:table-cell>
          <table:table-cell table:style-name="Tabela8.A1" office:value-type="string">
            <text:p text:style-name="P13">- Zazwyczaj poprawnie gra zadane przez nauczyciela i własne schematy rytmiczne, eksperymentuje, używając np. patyczków, pudełek, papieru, trawy, piszczałek, gwizdków, kogucików na wodę. <text:s/></text:p>
            <text:p text:style-name="P13">- Poprawnie wykonuje <text:soft-page-break/>instrumenty oraz wykorzystuje je do akompaniamentu, realizacji dźwięku podczas zabaw i zadań edukacyjnych. </text:p>
            <text:p text:style-name="P13">- Zazwyczaj poprawnie wykonuje akompaniament do śpiewu, stosuje gesty dźwiękotwórcze (np. tupanie, klaskanie, pstrykanie, uderzanie o uda).</text:p>
            <text:p text:style-name="P13">- Zazwyczaj poprawnie gra melodie piosenek i utworów instrumentalnych, do wyboru: na dzwonkach, ksylofonie, flecie podłużnym, flażolecie – fleciku polskim lub innych.</text:p>
          </table:table-cell>
          <table:table-cell table:style-name="Tabela8.A1" office:value-type="string">
            <text:p text:style-name="P13">- Z pomocą gra zadane przez nauczyciela schematy rytmiczne, eksperymentuje, używając np. patyczków, pudełek, papieru, trawy, piszczałek, gwizdków, kogucików na wodę. <text:s/></text:p>
            <text:p text:style-name="P13">- Z pomocą wykonuje instrumenty oraz <text:soft-page-break/>wykorzystuje je do akompaniamentu, realizacji dźwięku podczas zabaw i zadań edukacyjnych. </text:p>
            <text:p text:style-name="P13">- Z pomocą wykonuje akompaniament do śpiewu, stosuje gesty dźwiękotwórcze (np. tupanie, klaskanie, pstrykanie, uderzanie o uda).</text:p>
            <text:p text:style-name="P13">- Z pomocą gra melodie piosenek i utworów instrumentalnych, do wyboru: na dzwonkach, ksylofonie, flecie podłużnym, flażolecie – fleciku polskim lub innych.</text:p>
          </table:table-cell>
          <table:table-cell table:style-name="Tabela8.E9" office:value-type="string">
            <text:p text:style-name="P13">- Poprawnie gra nieliczne zadane przez nauczyciela schematy rytmiczne, eksperymentuje, używając np. patyczków, pudełek, papieru, trawy, piszczałek, gwizdków, kogucików na wodę. <text:s/></text:p>
            <text:p text:style-name="P13">- Ze znaczną pomocą <text:soft-page-break/>wykonuje instrumenty oraz wykorzystuje je <text:s/>do akompaniamentu, realizacji dźwięku podczas zabaw i zadań edukacyjnych. </text:p>
            <text:p text:style-name="P13">- Czasami wykonuje akompaniament do śpiewu, stosuje gesty dźwiękotwórcze (np. tupanie, klaskanie, pstrykanie, uderzanie o uda).</text:p>
            <text:p text:style-name="P13">- Gra nieliczne melodie piosenek i utworów instrumentalnych, do wyboru: na dzwonkach, ksylofonie, flecie podłużnym, flażolecie – fleciku polskim lub innych.</text:p>
          </table:table-cell>
          <table:table-cell table:style-name="Tabela8.F9" office:value-type="string">
            <text:p text:style-name="P13">- Nie gra zadanych przez nauczyciela schematów rytmicznych. </text:p>
            <text:p text:style-name="P13">- Nie wykonuje instrumentów m.in. z materiałów naturalnych i innych. </text:p>
            <text:p text:style-name="P13">- Nie wykonuje akompaniamentu do śpiewu, stosuje gesty <text:soft-page-break/>dźwiękotwórcze (np. tupanie, klaskanie, pstrykanie, uderzanie o uda).</text:p>
            <text:p text:style-name="P13">- Nie gra melodii piosenek i utworów instrumentalnych, do wyboru: na dzwonkach, ksylofonie, flecie podłużnym, flażolecie – fleciku polskim lub innych.</text:p>
          </table:table-cell>
        </table:table-row>
        <table:table-row table:style-name="Tabela8.1">
          <table:table-cell table:style-name="Tabela8.A1" table:number-columns-spanned="6" office:value-type="string">
            <text:p text:style-name="P1"/>
            <text:p text:style-name="P1">Osiągnięcia w zakresie znajomości form zapisu dźwięku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1" office:value-type="string">
            <text:p text:style-name="P13">- Poprawnie wyjaśnia różne formy zapisu dźwięków, muzyki oraz zapisuje dźwięki za pomocą umownych kodów. </text:p>
            <text:p text:style-name="P13">- Poprawnie korzysta z wybranego zapisu <text:soft-page-break/>melodii w czasie gry na instrumencie. </text:p>
          </table:table-cell>
          <table:table-cell table:style-name="Tabela8.A1" office:value-type="string">
            <text:p text:style-name="P13">- Poprawnie wyjaśnia różne formy zapisu dźwięków, muzyki oraz zapisuje dźwięki za pomocą umownych kodów. </text:p>
            <text:p text:style-name="P13">- Poprawnie korzysta z wybranego zapisu <text:soft-page-break/>melodii w czasie gry na instrumencie . </text:p>
          </table:table-cell>
          <table:table-cell table:style-name="Tabela8.A1" office:value-type="string">
            <text:p text:style-name="P13">- Zazwyczaj poprawnie wyjaśnia różne formy zapisu dźwięków, muzyki oraz zapisuje dźwięki za pomocą umownych kodów. </text:p>
            <text:p text:style-name="P13">- Zazwyczaj poprawnie korzysta z wybranego <text:soft-page-break/>zapisu melodii w czasie gry na instrumencie. </text:p>
          </table:table-cell>
          <table:table-cell table:style-name="Tabela8.A1" office:value-type="string">
            <text:p text:style-name="P13">- Z pomocą wyjaśnia różne formy zapisu dźwięków, muzyki oraz zapisuje dźwięki za pomocą umownych kodów. </text:p>
            <text:p text:style-name="P13">- Z pomocą korzysta z wybranego zapisu <text:soft-page-break/>melodii w czasie gry na instrumencie. </text:p>
          </table:table-cell>
          <table:table-cell table:style-name="Tabela8.E11" office:value-type="string">
            <text:p text:style-name="P13">- Ze znaczną pomocą wyjaśnia różne formy zapisu dźwięków, muzyki oraz zapisuje dźwięki za pomocą umownych kodów. </text:p>
            <text:p text:style-name="P13">- Ze znaczną pomocą korzysta z wybranego <text:soft-page-break/>zapisu melodii w czasie gry na instrumencie. </text:p>
          </table:table-cell>
          <table:table-cell table:style-name="Tabela8.F11" office:value-type="string">
            <text:p text:style-name="P13">- Nie potrafi wyjaśnić różnych form zapisu dźwięków, muzyki oraz nie potrafi zapisać dźwięków za pomocą umownych kodów. </text:p>
            <text:p text:style-name="P13">- Nie korzysta z pomocy podczas <text:soft-page-break/>odczytywania zapisu melodii w czasie gry na instrumencie. </text:p>
          </table:table-cell>
        </table:table-row>
      </table:table>
      <text:p text:style-name="P21"/>
      <text:p text:style-name="P17"><text:span text:style-name="T9">WYCHOWANIE FIZYCZNE</text:span></text:p>
      <text:p text:style-name="P28"><text:span text:style-name="T17">Uwaga!</text:span></text:p>
      <text:p text:style-name="P28"><text:span text:style-name="T17">Na cząstkowe oceny wspomagające składają się następujące elementy pracy ucznia:</text:span></text:p>
      <text:list xml:id="list3710550867" text:style-name="WWNum1">
        <text:list-item>
          <text:p text:style-name="P10"><text:span text:style-name="T17">aktywność na zajęciach,</text:span></text:p>
        </text:list-item>
        <text:list-item>
          <text:p text:style-name="P10"><text:span text:style-name="T17">zaangażowanie i wkład w wykonywane ćwiczenia,</text:span></text:p>
        </text:list-item>
        <text:list-item>
          <text:p text:style-name="P10"><text:span text:style-name="T17">samodzielność i kreatywność,</text:span></text:p>
        </text:list-item>
        <text:list-item>
          <text:p text:style-name="P10"><text:span text:style-name="T17">zainteresowanie przedmiotem,</text:span></text:p>
        </text:list-item>
        <text:list-item>
          <text:p text:style-name="P10"><text:span text:style-name="T17">przestrzeganie zasad bezpieczeństwa podczas zajęć ruchowych.</text:span></text:p>
        </text:list-item>
      </text:list>
      <text:p text:style-name="P2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 table:style-name="Tabela9.1">
          <table:table-cell table:style-name="Tabela9.A1" office:value-type="string">
            <text:p text:style-name="P11">Poziom najwyższy,</text:p>
            <text:p text:style-name="P11">ocena celująca</text:p>
          </table:table-cell>
          <table:table-cell table:style-name="Tabela9.A1" office:value-type="string">
            <text:p text:style-name="P11">Poziom wysoki,</text:p>
            <text:p text:style-name="P11">ocena bardzo dobra</text:p>
          </table:table-cell>
          <table:table-cell table:style-name="Tabela9.A1" table:number-columns-spanned="2" office:value-type="string">
            <text:p text:style-name="P11">Poziom średni,</text:p>
            <text:p text:style-name="P11">ocena dobra</text:p>
          </table:table-cell>
          <table:covered-table-cell/>
          <table:table-cell table:style-name="Tabela9.A1" table:number-columns-spanned="2" office:value-type="string">
            <text:p text:style-name="P11">Poziom niski,</text:p>
            <text:p text:style-name="P11">ocena dostateczna</text:p>
          </table:table-cell>
          <table:covered-table-cell/>
          <table:table-cell table:style-name="Tabela9.G1" table:number-columns-spanned="2" office:value-type="string">
            <text:p text:style-name="P11">Poziom bardzo niski,</text:p>
            <text:p text:style-name="P11">ocena dopuszczająca</text:p>
          </table:table-cell>
          <table:covered-table-cell/>
          <table:table-cell table:style-name="Tabela9.I1" table:number-columns-spanned="2" office:value-type="string">
            <text:p text:style-name="P11">Poziom najniższy,</text:p>
            <text:p text:style-name="P11">ocena niedostateczna</text:p>
          </table:table-cell>
          <table:covered-table-cell/>
        </table:table-row>
        <table:table-row table:style-name="Tabela9.1">
          <table:table-cell table:style-name="Tabela9.A1" table:number-columns-spanned="10" office:value-type="string">
            <text:p text:style-name="P1"/>
            <text:p text:style-name="P1">Osiągnięcia w zakresie utrzymania higieny osobistej i zdrowia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6">Uczeń/uczennica bierze udział w dodatkowych zajęciach sportowych szkolnych i pozaszkolnych. Uczestniczy w konkursach lub mitingach sportowych oraz:</text:p>
            <text:p text:style-name="P13">- Zawsze utrzymuje w czystości całe ciało, przebiera się przed zajęciami ruchowymi i po ich zakończeniu. </text:p>
            <text:p text:style-name="P13"><text:soft-page-break/>- Zawsze dostosowuje strój do rodzaju pogody i pory roku w trakcie zajęć ruchowych. </text:p>
            <text:p text:style-name="P13">- Poprawnie wyjaśnia znaczenie ruchu w procesie utrzymania zdrowia.</text:p>
            <text:p text:style-name="P13">- Zawsze przygotowuje w odpowiedni sposób swoje ciało do zajęć ruchowych. </text:p>
            <text:p text:style-name="P13">- Ma świadomość znaczenia systematyczności i wytrwałości w wykonywaniu ćwiczeń.</text:p>
            <text:p text:style-name="P13">- Zawsze uznaje, że każdy człowiek ma inne możliwości w zakresie sprawności fizycznej. </text:p>
          </table:table-cell>
          <table:table-cell table:style-name="Tabela9.A1" office:value-type="string">
            <text:p text:style-name="P13">- Zawsze utrzymuje w czystości całe ciało, przebiera się przed zajęciami ruchowymi i po ich zakończeniu. </text:p>
            <text:p text:style-name="P13">- Zawsze dostosowuje strój do rodzaju pogody i pory roku w trakcie zajęć ruchowych. </text:p>
            <text:p text:style-name="P13">- Poprawnie wyjaśnia znaczenie ruchu w procesie utrzymania zdrowia.</text:p>
            <text:p text:style-name="P13">- Zawsze przygotowuje <text:soft-page-break/>w odpowiedni sposób swoje ciało do zajęć ruchowych.</text:p>
            <text:p text:style-name="P13">- Ma świadomość znaczenia systematyczności i wytrwałości w wykonywaniu ćwiczeń.</text:p>
            <text:p text:style-name="P13">- Zawsze uznaje, że każdy człowiek ma inne możliwości w zakresie sprawności fizycznej. </text:p>
          </table:table-cell>
          <table:table-cell table:style-name="Tabela9.A1" table:number-columns-spanned="2" office:value-type="string">
            <text:p text:style-name="P13">- Zazwyczaj utrzymuje w czystości całe ciało, przebiera się przed zajęciami ruchowymi i po ich zakończeniu. </text:p>
            <text:p text:style-name="P13">- Zazwyczaj dostosowuje strój do rodzaju pogody i pory roku w trakcie zajęć ruchowych. </text:p>
            <text:p text:style-name="P13">- Zazwyczaj poprawnie wyjaśnia znaczenie ruchu w procesie utrzymania zdrowia.</text:p>
            <text:p text:style-name="P13"><text:soft-page-break/>- Zazwyczaj przygotowuje w odpowiedni sposób swoje ciało do zajęć ruchowych.</text:p>
            <text:p text:style-name="P13">- Ma coraz większą świadomość znaczenia systematyczności i wytrwałości w wykonywaniu ćwiczeń.</text:p>
            <text:p text:style-name="P13">- Zazwyczaj uznaje, że każdy człowiek ma inne możliwości w zakresie sprawności fizycznej.</text:p>
          </table:table-cell>
          <table:covered-table-cell/>
          <table:table-cell table:style-name="Tabela9.A1" table:number-columns-spanned="2" office:value-type="string">
            <text:p text:style-name="P13">- Z pomocą utrzymuje w czystości całe ciało, przebiera się przed zajęciami ruchowymi i po ich zakończeniu. </text:p>
            <text:p text:style-name="P13">- Z pomocą dostosowuje strój do rodzaju pogody i pory roku w trakcie zajęć ruchowych. </text:p>
            <text:p text:style-name="P13">- Z pomocą wyjaśnia znaczenie ruchu w procesie utrzymania zdrowia.</text:p>
            <text:p text:style-name="P13"><text:soft-page-break/>- Z pomocą przygotowuje w odpowiedni sposób swoje ciało do zajęć ruchowych. </text:p>
            <text:p text:style-name="P13">- Wymaga jeszcze przypominania, by wyrobić świadomość znaczenia systematyczności i wytrwałości w wykonywaniu ćwiczeń.</text:p>
            <text:p text:style-name="P13">- Wymaga przypominania, że każdy człowiek ma inne możliwości w zakresie sprawności fizycznej.</text:p>
          </table:table-cell>
          <table:covered-table-cell/>
          <table:table-cell table:style-name="Tabela9.G3" table:number-columns-spanned="2" office:value-type="string">
            <text:p text:style-name="P13">- Ze znaczną pomocą utrzymuje w czystości całe ciało, przebiera się przed zajęciami ruchowymi i po ich zakończeniu. </text:p>
            <text:p text:style-name="P13">- Coraz częściej dostosowuje strój do rodzaju pogody i pory roku w trakcie zajęć ruchowych odpowiednio na świeżym powietrzu i w pomieszczeniu. </text:p>
            <text:p text:style-name="P13"><text:soft-page-break/>- Wymaga pomocy, by wyjaśnić znaczenie ruchu w procesie utrzymania zdrowia.</text:p>
            <text:p text:style-name="P13">- Wymaga znacznej pomocy, by przygotować w odpowiedni sposób swoje ciało do zajęć ruchowych.</text:p>
            <text:p text:style-name="P13">- Ma problem ze zrozumieniem znaczenia systematyczności i wytrwałości w wykonywaniu ćwiczeń.</text:p>
            <text:p text:style-name="P13">- Ma problem z uznaniem, że każdy człowiek ma inne możliwości w zakresie sprawności fizycznej.</text:p>
          </table:table-cell>
          <table:covered-table-cell/>
          <table:table-cell table:style-name="Tabela9.I3" table:number-columns-spanned="2" office:value-type="string">
            <text:p text:style-name="P13">- Nie utrzymuje w czystości całego ciała, nie przebiera się przed zajęciami ruchowymi i po ich zakończeniu. </text:p>
            <text:p text:style-name="P13">- Nie dostosowuje stroju do rodzaju pogody i pory roku w trakcie zajęć ruchowych odpowiednio na świeżym powietrzu i w pomieszczeniu. </text:p>
            <text:p text:style-name="P13">- Ma problem z wyjaśnieniem znaczenia <text:soft-page-break/>ruchu w procesie utrzymania zdrowia. </text:p>
            <text:p text:style-name="P13">- Nie rozumie znaczenia systematyczności i wytrwałości w wykonywaniu ćwiczeń.</text:p>
            <text:p text:style-name="P13">- <text:s/>Nie rozumie, że każdy człowiek ma inne możliwości w zakresie sprawności fizycznej.</text:p>
          </table:table-cell>
          <table:covered-table-cell/>
        </table:table-row>
        <table:table-row table:style-name="Tabela9.1">
          <table:table-cell table:style-name="Tabela9.A1" table:number-columns-spanned="10" office:value-type="string">
            <text:p text:style-name="P1"/>
            <text:p text:style-name="P1">Osiągnięcia w zakresie sprawności motoryczn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3">- Zawsze poprawnie przyjmuje podstawowe pozycje do ćwiczeń: postawa zasadnicza, rozkrok, wykrok, zakrok, stanie jednonóż, klęk podparty, przysiad podparty, podpór przodem, podpór tyłem, siad klęczny, skrzyżny, skulony, prosty. </text:p>
            <text:p text:style-name="P13"><text:soft-page-break/>- Zawsze sprawnie pokonuje w biegu przeszkody naturalne i sztuczne, biega, wysoko unosząc kolana, biega w różnym tempie, realizuje marszobieg.</text:p>
            <text:p text:style-name="P13">- Sprawnie wykonuje przeskok zawrotny przez ławeczkę, naskoki i zeskoki, skoki zajęcze. </text:p>
            <text:p text:style-name="P13">- Sprawnie wykonuje ćwiczenia zwinnościowe: </text:p>
            <text:p text:style-name="P13">a) skłony, skrętoskłony, przetoczenie, czołganie, podciąganie, </text:p>
            <text:p text:style-name="P13">b) czworakowanie ze zmianą kierunku i tempa ruchu,</text:p>
            <text:p text:style-name="P13">c) wspinanie się, </text:p>
            <text:p text:style-name="P13">d) mocowanie w pozycjach niskich i wysokich, </text:p>
            <text:p text:style-name="P13">e) podnoszenie i przenoszenie przyborów; </text:p>
            <text:p text:style-name="P13">- Sprawnie wykonuje ćwiczenia równoważne; </text:p>
            <text:p text:style-name="P13">- Poprawnie i samodzielnie wykonuje ćwiczenia zapobiegające wadom postawy. </text:p>
            <text:p text:style-name="P15"/>
          </table:table-cell>
          <table:table-cell table:style-name="Tabela9.A1" office:value-type="string">
            <text:p text:style-name="P13">- Zawsze poprawnie przyjmuje podstawowe pozycje do ćwiczeń: postawa zasadnicza, rozkrok, wykrok, zakrok, stanie jednonóż, klęk podparty, przysiad podparty, podpór przodem, podpór tyłem, siad klęczny, skrzyżny, skulony, prosty. </text:p>
            <text:p text:style-name="P13"><text:soft-page-break/>- Zawsze sprawnie pokonuje w biegu przeszkody naturalne i sztuczne, biega, wysoko unosząc kolana, biega w różnym tempie, realizuje marszobieg.</text:p>
            <text:p text:style-name="P13">- Sprawnie wykonuje przeskok zawrotny przez ławeczkę, naskoki i zeskoki, skoki zajęcze. </text:p>
            <text:p text:style-name="P13">- Sprawnie wykonuje ćwiczenia zwinnościowe: </text:p>
            <text:p text:style-name="P13">a) skłony, skrętoskłony, przetoczenie, czołganie, podciąganie, </text:p>
            <text:p text:style-name="P13">b) czworakowanie ze zmianą kierunku i tempa ruchu,</text:p>
            <text:p text:style-name="P13">c) wspinanie się, </text:p>
            <text:p text:style-name="P13">d) mocowanie w pozycjach niskich i wysokich, </text:p>
            <text:p text:style-name="P13">e) podnoszenie i przenoszenie przyborów.</text:p>
            <text:p text:style-name="P13">- Sprawnie wykonuje ćwiczenia równoważne. </text:p>
            <text:p text:style-name="P13">- Poprawnie i samodzielnie wykonuje ćwiczenia zapobiegające wadom postawy. </text:p>
            <text:p text:style-name="P15"/>
          </table:table-cell>
          <table:table-cell table:style-name="Tabela9.A1" office:value-type="string">
            <text:p text:style-name="P13">- Zazwyczaj poprawnie przyjmuje podstawowe pozycje do ćwiczeń: postawa zasadnicza, rozkrok, wykrok, zakrok, stanie jednonóż, klęk podparty, przysiad podparty, podpór przodem, podpór tyłem, siad klęczny, skrzyżny, skulony, prosty. </text:p>
            <text:p text:style-name="P13"><text:soft-page-break/>- Zazwyczaj sprawnie pokonuje w biegu przeszkody naturalne i sztuczne, biega, wysoko unosząc kolana, <text:s/>biega w różnym tempie, realizuje marszobieg.</text:p>
            <text:p text:style-name="P13">- Zazwyczaj sprawnie wykonuje przeskok zawrotny przez ławeczkę, naskoki i zeskoki, skoki zajęcze.</text:p>
            <text:p text:style-name="P13">- Zazwyczaj sprawnie wykonuje ćwiczenia zwinnościowe: </text:p>
            <text:p text:style-name="P13">a) skłony, skrętoskłony, przetoczenie, czołganie, podciąganie, </text:p>
            <text:p text:style-name="P13">b) czworakowanie ze zmianą kierunku i tempa ruchu,</text:p>
            <text:p text:style-name="P13">c) wspinanie się, </text:p>
            <text:p text:style-name="P13">d) mocowanie w pozycjach niskich i wysokich, </text:p>
            <text:p text:style-name="P13">e) podnoszenie i przenoszenie przyborów.</text:p>
            <text:p text:style-name="P13">- Zazwyczaj sprawnie wykonuje ćwiczenia równoważne.</text:p>
            <text:p text:style-name="P13">- Zazwyczaj poprawnie wykonuje ćwiczenia zapobiegające wadom postawy.</text:p>
          </table:table-cell>
          <table:table-cell table:style-name="Tabela9.A1" table:number-columns-spanned="2" office:value-type="string">
            <text:p text:style-name="P13">- Z niewielką pomocą przyjmuje podstawowe pozycje do ćwiczeń: postawa zasadnicza, rozkrok, wykrok, zakrok, stanie jednonóż, klęk podparty, przysiad podparty, podpór przodem, podpór tyłem, siad klęczny, skrzyżny, skulony, prosty. </text:p>
            <text:p text:style-name="P13"><text:soft-page-break/>- Stara się poprawnie pokonywać w biegu przeszkody naturalne i sztuczne, biega, wysoko unosząc kolana, biega w różnym tempie, realizuje marszobieg.</text:p>
            <text:p text:style-name="P13">- Stara się samodzielnie wykonać przeskok zawrotny przez ławeczkę, naskoki i zeskoki, skoki zajęcze.</text:p>
            <text:p text:style-name="P13">- Stara się poprawnie wykonywać ćwiczenia zwinnościowe: </text:p>
            <text:p text:style-name="P13">a) skłony, skrętoskłony, przetoczenie, czołganie, podciąganie, </text:p>
            <text:p text:style-name="P13">b) czworakowanie ze zmianą kierunku i tempa ruchu,</text:p>
            <text:p text:style-name="P13">c) wspinanie się, </text:p>
            <text:p text:style-name="P13">d) mocowanie w pozycjach niskich i wysokich, </text:p>
            <text:p text:style-name="P13">e) podnoszenie i przenoszenie przyborów.</text:p>
            <text:p text:style-name="P13">- Stara się poprawnie wykonać ćwiczenia równoważne.</text:p>
            <text:p text:style-name="P13">- Stara się wykonywać ćwiczenia zapobiegające wadom postawy.</text:p>
          </table:table-cell>
          <table:covered-table-cell/>
          <table:table-cell table:style-name="Tabela9.F5" table:number-columns-spanned="2" office:value-type="string">
            <text:p text:style-name="P13">- Ze znaczną pomocą przyjmuje podstawowe pozycje do ćwiczeń: postawa zasadnicza, rozkrok, wykrok, zakrok, stanie jednonóż, klęk podparty, przysiad podparty, podpór przodem, podpór tyłem, siad klęczny, skrzyżny, skulony, prosty. </text:p>
            <text:p text:style-name="P13"><text:soft-page-break/>- Ma problemy z pokonaniem w biegu przeszkód naturalnych i sztucznych, biegiem z wysokim unoszeniem kolan, biegiem w różnym tempie, realizacją marszobiegu. </text:p>
            <text:p text:style-name="P13">- Tylko z pomocą wykonuje przeskok zawrotny przez ławeczkę, naskoki i zeskoki, skoki zajęcze.</text:p>
            <text:p text:style-name="P13">- Z pomocą wykonuje ćwiczenia zwinnościowe: </text:p>
            <text:p text:style-name="P13">a) skłony, skrętoskłony, przetoczenie, czołganie, podciąganie, </text:p>
            <text:p text:style-name="P13">b) czworakowanie ze zmianą kierunku i tempa ruchu,</text:p>
            <text:p text:style-name="P13">c) wspinanie się, </text:p>
            <text:p text:style-name="P13">d) mocowanie w pozycjach niskich i wysokich, </text:p>
            <text:p text:style-name="P13">e) podnoszenie i przenoszenie przyborów. </text:p>
            <text:p text:style-name="P13">- Z pomocą wykonuje ćwiczenia równoważne. </text:p>
            <text:p text:style-name="P13">- Z pomocą wykonuje ćwiczenia zapobiegające wadom postawy.</text:p>
          </table:table-cell>
          <table:covered-table-cell/>
          <table:table-cell table:style-name="Tabela9.H5" table:number-columns-spanned="3" office:value-type="string">
            <text:p text:style-name="P13">- Odmawia wykonywania ćwiczeń podczas zajęć ruchowych. </text:p>
          </table:table-cell>
          <table:covered-table-cell/>
          <table:covered-table-cell/>
        </table:table-row>
        <text:soft-page-break/>
        <table:table-row table:style-name="Tabela9.1">
          <table:table-cell table:style-name="Tabela9.A1" table:number-columns-spanned="10" office:value-type="string">
            <text:p text:style-name="P1"/>
            <text:p text:style-name="P1">Osiągnięcia w zakresie różnych form rekreacyjno-sportowych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9.1">
          <table:table-cell table:style-name="Tabela9.A1" office:value-type="string">
            <text:p text:style-name="P13">- Chętnie organizuje zespołową zabawę lub grę ruchową. </text:p>
            <text:p text:style-name="P13">- Zawsze zachowuje powściągliwość w ocenie sprawności fizycznej uczestników zabawy, respektuje ich prawo do indywidualnego tempa rozwoju, radzi sobie w sytuacji przegranej i akceptuje zwycięstwo. </text:p>
            <text:p text:style-name="P13">- Zawsze respektuje przepisy, reguły zabaw i gier ruchowych, przepisy ruchu drogowego w odniesieniu do pieszych, rowerzystów, rolkarzy, biegaczy i innych osób, których poruszanie się w miejscu publicznym może stwarzać zagrożenie bezpieczeństwa. </text:p>
            <text:p text:style-name="P13">- Chętnie uczestniczy w zabawach i grach zespołowych z wykorzystaniem różnych rodzajów piłek. </text:p>
            <text:p text:style-name="P13"><text:soft-page-break/>- Chętnie wykonuje prawidłowo elementy charakterystyczne dla gier zespołowych. </text:p>
            <text:p text:style-name="P13">- Wykazuje się dużą aktywnością w zakresie układania gier i zabaw zespołowych.</text:p>
            <text:p text:style-name="P13">- Sprawnie jeździ na dostępnym sprzęcie sportowym.</text:p>
          </table:table-cell>
          <table:table-cell table:style-name="Tabela9.A1" office:value-type="string">
            <text:p text:style-name="P13">- Chętnie organizuje zespołową zabawę lub grę ruchową. </text:p>
            <text:p text:style-name="P13">- Zawsze zachowuje powściągliwość w ocenie sprawności fizycznej uczestników zabawy, respektuje ich prawo do indywidualnego tempa rozwoju, radzi sobie w sytuacji przegranej i akceptuje zwycięstwo. </text:p>
            <text:p text:style-name="P13">- Zawsze respektuje przepisy, reguły zabaw i gier ruchowych, przepisy ruchu drogowego w odniesieniu do pieszych, rowerzystów, rolkarzy, biegaczy i innych osób, których poruszanie się w miejscu publicznym może stwarzać zagrożenie bezpieczeństwa. </text:p>
            <text:p text:style-name="P13">- Chętnie uczestniczy w zabawach i grach zespołowych z wykorzystaniem różnych rodzajów piłek. </text:p>
            <text:p text:style-name="P13"><text:soft-page-break/>- Chętnie wykonuje prawidłowo elementy charakterystyczne dla gier zespołowych. </text:p>
            <text:p text:style-name="P13">- Wykazuje się dużą aktywnością w zakresie układania gier i zabaw zespołowych.</text:p>
            <text:p text:style-name="P13">- Sprawnie jeździ na dostępnym sprzęcie sportowym.</text:p>
          </table:table-cell>
          <table:table-cell table:style-name="Tabela9.A1" office:value-type="string">
            <text:p text:style-name="P13">- Poprawnie organizuje zespołową zabawę lub grę ruchową. </text:p>
            <text:p text:style-name="P13">- Najczęściej zachowuje powściągliwość w ocenie sprawności fizycznej uczestników zabawy, respektuje ich prawo do indywidualnego tempa rozwoju, radzi sobie w sytuacji przegranej i akceptuje zwycięstwo. </text:p>
            <text:p text:style-name="P13">- Najczęściej respektuje przepisy, reguły zabaw i gier ruchowych, przepisy ruchu drogowego w odniesieniu do pieszych, rowerzystów, rolkarzy, biegaczy i innych osób, których poruszanie się w miejscu publicznym może stwarzać zagrożenie bezpieczeństwa. </text:p>
            <text:p text:style-name="P13">- Uczestniczy w zabawach i grach zespołowych z wykorzystaniem różnych rodzajów piłek. </text:p>
            <text:p text:style-name="P13"><text:soft-page-break/>- Wykonuje prawidłowo elementy charakterystyczne dla gier zespołowych. </text:p>
            <text:p text:style-name="P13">- Wykazuje się aktywnością zakresie układania gier i zabaw zespołowych.</text:p>
            <text:p text:style-name="P13">- Jeździ na dostępnym sprzęcie sportowym.</text:p>
          </table:table-cell>
          <table:table-cell table:style-name="Tabela9.A1" table:number-columns-spanned="2" office:value-type="string">
            <text:p text:style-name="P13">- Z pomocą organizuje zespołową zabawę lub grę ruchową. </text:p>
            <text:p text:style-name="P13">- Stara się zachować powściągliwość w ocenie sprawności fizycznej uczestników zabawy, respektuje ich prawo do indywidualnego tempa rozwoju, radzi sobie w sytuacji przegranej i akceptuje zwycięstwo. </text:p>
            <text:p text:style-name="P13">- Stara się respektować przepisy, reguły zabaw i gier ruchowych, przepisy ruchu drogowego w odniesieniu do pieszych, rowerzystów, rolkarzy, biegaczy i innych osób, których poruszanie się w miejscu publicznym może stwarzać zagrożenie bezpieczeństwa. </text:p>
            <text:p text:style-name="P13">- Stara się uczestniczyć w zabawach i grach zespołowych z wykorzystaniem różnych rodzajów piłek. </text:p>
            <text:p text:style-name="P13"><text:soft-page-break/>- Stara się wykonywać prawidłowo elementy charakterystyczne dla gier zespołowych. </text:p>
            <text:p text:style-name="P13">- Czasem wykazuje się aktywnością w zakresie układania gier i zabaw zespołowych.</text:p>
            <text:p text:style-name="P13">- Stara się jeździć na dostępnym sprzęcie sportowym.</text:p>
          </table:table-cell>
          <table:covered-table-cell/>
          <table:table-cell table:style-name="Tabela9.F7" table:number-columns-spanned="2" office:value-type="string">
            <text:p text:style-name="P13">- Niechętnie organizuje zespołową zabawę lub grę ruchową. </text:p>
            <text:p text:style-name="P13">- Ma problem z zachowaniem powściągliwości w ocenie sprawności fizycznej uczestników zabawy, respektowaniem ich prawa do indywidualnego tempa rozwoju oraz radzeniem sobie w sytuacji przegranej i akceptacji zwycięstwa. </text:p>
            <text:p text:style-name="P13">- Ma problem z respektowaniem przepisów, reguł zabaw i gier ruchowych, przepisów ruchu drogowego w odniesieniu do pieszych, rowerzystów, rolkarzy, biegaczy i innych osób, których poruszanie się w miejscu publicznym może stwarzać zagrożenie bezpieczeństwa. </text:p>
            <text:p text:style-name="P13">- Niechętnie <text:soft-page-break/>uczestniczy w zabawach i grach zespołowych z wykorzystaniem różnych rodzajów piłek. </text:p>
            <text:p text:style-name="P13">- Niechętnie wykonuje prawidłowo elementy charakterystyczne dla gier zespołowych. </text:p>
            <text:p text:style-name="P13">- Nie wykazuje się aktywnością w zakresie układania gier i zabaw zespołowych.</text:p>
            <text:p text:style-name="P13">- Niechętnie jeździ na dostępnym sprzęcie sportowym.</text:p>
          </table:table-cell>
          <table:covered-table-cell/>
          <table:table-cell table:style-name="Tabela9.H7" table:number-columns-spanned="2" office:value-type="string">
            <text:p text:style-name="P13"><text:span text:style-name="T18">- </text:span>Odmawia udziału w zajęciach zespołowych. </text:p>
            <text:p text:style-name="P13">- Nie przestrzega zasad bezpieczeństwa podczas zajęć ruchowych indywidualnych i zespołowych. </text:p>
            <text:p text:style-name="P13">- Nie jest zainteresowany/ zainteresowana aktywnością w zakresie układania gier i zabaw zespołowych.</text:p>
            <text:p text:style-name="P13">- Nie jeździ na dostępnym sprzęcie sportowym.</text:p>
          </table:table-cell>
          <table:covered-table-cell/>
          <table:table-cell table:style-name="Tabela9.J7" office:value-type="string">
            <text:p text:style-name="P2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dia</meta:initial-creator>
    <dc:creator>Katarzyna Kamińska</dc:creator>
    <meta:editing-cycles>2</meta:editing-cycles>
    <meta:creation-date>2020-12-20T13:51:00</meta:creation-date>
    <dc:date>2020-12-20T13:51:00</dc:date>
    <meta:editing-duration>P0D</meta:editing-duration>
    <meta:generator>LibreOffice/7.1.3.2$Windows_X86_64 LibreOffice_project/47f78053abe362b9384784d31a6e56f8511eb1c1</meta:generator>
    <meta:document-statistic meta:table-count="9" meta:image-count="0" meta:object-count="0" meta:page-count="40" meta:paragraph-count="1066" meta:word-count="13893" meta:character-count="104307" meta:non-whitespace-character-count="90891"/>
    <meta:user-defined meta:name="AppVersion">16.0000</meta:user-defined>
    <meta:template xlink:type="simple" xlink:actuate="onRequest" xlink:title="Normal" xlink:href=""/>
  </office:meta>
</office:document-meta>
</file>